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20</text:p>
      <text:p text:style-name="ifm_p_font.roman_mt.3.76mm_ifm">Vragen van de leden <text:span text:style-name="ifm_span_font.bold_ifm">Westerveld</text:span>, <text:span text:style-name="ifm_span_font.bold_ifm">Kröger</text:span> en <text:span text:style-name="ifm_span_font.bold_ifm">Van den Berge</text:span> (allen GroenLinks) aan de Ministers voor Basis- en Voortgezet Onderwijs en Media en van Onderwijs, Cultuur en Wetenschap over <text:span text:style-name="ifm_span_font.italic_ifm">het bericht «Ventilatie bij scholen niet altijd op orde, open ramen dwingen tot jassen en dikke truien» en de richtlijnen voor het tegengaan van de verspreiding van COVID-19</text:span> (ingezonden 5 oktober 2020).</text:p>
      <text:p text:style-name="ifm_p_mt.3.76mm_ifm">Vraag 1</text:p>
      <text:p text:style-name="ifm_p_ifm">Bent u bekend met het bericht «Ventilatie bij scholen niet altijd op orde, open ramen dwingen tot jassen en dikke truien»?<text:note text:id="ID-2020Z17920-d37e63" text:note-class="footnote"><text:note-citation text:label="1 ">1</text:note-citation><text:note-body><text:p text:style-name="ifm_p_font.normal_size.6.93pt_mt..5mm_indent.-0.1161in_mleft.0.1161in_ifm">de Volkskrant, 1 oktober 2020</text:p><text:p text:style-name="ifm_p_font.normal_size.6.93pt_indent.-0.1161in_mleft.0.1161in_ifm">https://www.volkskrant.nl/nieuws-achtergrond/ventilatie-bij-scholen-niet-altijd-op-orde-open-ramen-dwingen-tot-jassen-en-dikke-truien~bf645b64/?utm_source=link&amp;utm_medium=app&amp;utm_campaign=shared%20content&amp;utm_content=free</text:p></text:note-body></text:note></text:p>
      <text:p text:style-name="ifm_p_mt.3.76mm_ifm">Vraag 2</text:p>
      <text:p text:style-name="ifm_p_ifm">Van ongeveer de helft van de scholen is nog onbekend of de ventilatie op orde is, hoe gaat u ervoor zorgen dat snel bekend is hoe het met de ventilatie op alle scholen staat? Wat is uw tijdschema?</text:p>
      <text:p text:style-name="ifm_p_mt.3.76mm_ifm">Vraag 3</text:p>
      <text:p text:style-name="ifm_p_ifm">Deelt u de mening dat open ramen en dikke jassen en truien aandoen niet een structurele oplossing is, zeker niet met de winter in het vizier? Hoe gaat u ervoor te zorgen dat alle scholen vóór de winter een goed ventilatiesysteem hebben, wetende dat de installatiebranche zegt hier te weinig capaciteit voor te hebben en dat het installeren van goede ventilatie op een school drie maanden kost?</text:p>
      <text:p text:style-name="ifm_p_mt.3.76mm_ifm">Vraag 4</text:p>
      <text:p text:style-name="ifm_p_ifm">Waar is het bedrag van 360 miljoen euro op gebaseerd? Is dit voldoende om, samen met cofinanciering door gemeenten en schoolbesturen, te zorgen voor goede ventilatiesystemen op alle scholen waar dit nodig is?</text:p>
      <text:p text:style-name="ifm_p_mt.3.76mm_ifm">Vraag 5</text:p>
      <text:p text:style-name="ifm_p_ifm">Wat vindt u van de ontwikkeling dat verschillende scholen wegens te veel besmettingen weer zijn gesloten en overgestapt op digitaal onderwijs? Wordt landelijk bijgehouden welke scholen worden gesloten? Kunt u dat delen?</text:p>
      <text:p text:style-name="ifm_p_mt.3.76mm_ifm">Vraag 6</text:p>
      <text:p text:style-name="ifm_p_ifm">Klopt het dat het aantal leerlingen dat thuiszit, omdat zij of familieleden besmet zijn met het COVID-19 of in afwachting zijn van de testuitslag enorm toeneemt? Kunt u garanderen dat deze leerlingen goed afstandsonderwijs krijgen aangeboden? Op welke manier voert u de aangenomen motie Westerveld/Van den Hul<text:note text:id="ID-2020Z17920-d37e97" text:note-class="footnote"><text:note-citation text:label="2 ">2</text:note-citation><text:note-body><text:p text:style-name="ifm_p_font.normal_size.6.93pt_mt..5mm_indent.-0.1161in_mleft.0.1161in_ifm">Kamerstuk 35 300 VIII, nr. 226</text:p><text:p text:style-name="ifm_p_font.normal_size.6.93pt_indent.-0.1161in_mleft.0.1161in_ifm">https://www.parlementairemonitor.nl/9353000/1/j9vvij5epmj1ey0/vlc65tmzhon6</text:p></text:note-body></text:note> uit die hiertoe oproept?</text:p>
      <text:p text:style-name="ifm_p_mt.3.76mm_ifm">Vraag 7</text:p>
      <text:p text:style-name="ifm_p_ifm">Herkent u dat er in de praktijk onduidelijkheid is op middelbare scholen of leerlingen ook in quarantaine moeten als ze in nauw contact zijn geweest met iemand die positief is? Kunt u zorgen voor een eenduidige richtlijn vanuit de GGD’en over hoe scholen moeten omgaan met besmettingen onder leerlingen? Wordt er gewerkt aan een herziening van het servicedocument?</text:p>
      <text:p text:style-name="ifm_p_mt.3.76mm_ifm">Vraag 8</text:p>
      <text:p text:style-name="ifm_p_ifm">Kijkt u naar eventuele aanvullende maatregelen om verspreiding op scholen tegen te gaan, gegeven het feit dat er nu diverse clusters en brandhaarden op middelbare scholen zijn? Zo ja, naar welke aanvullende maatregelen wordt gekeken?</text:p>
      <text:p text:style-name="ifm_p_mt.3.76mm_ifm">Vraag 9</text:p>
      <text:p text:style-name="ifm_p_ifm">Bent u bereid om de subsidieregeling om achterstanden tegen te gaan, ook open zetten voor het bekostigen van toezicht in het klaslokaal, zodat docenten die thuis zitten toch via een live-verbinding kunnen lesgeven? Zo nee, waarom niet?</text:p>
      <text:p text:style-name="ifm_p_mt.3.76mm_ifm">Vraag 10</text:p>
      <text:p text:style-name="ifm_p_ifm">Kunt u uitleggen waarom er verschillend geadviseerd wordt in het dragen van mondkapjes op middelbare scholen, maar niet op mbo-instellingen, hogescholen en universiteiten?</text:p>
      <text:p text:style-name="ifm_p_mt.3.76mm_ifm">Vraag 11</text:p>
      <text:p text:style-name="ifm_p_ifm">Deelt u de mening dat het niet goed uit te leggen is dat leerlingen in het funderend onderwijs geen 1,5 meter afstand hoeven te houden, maar wel een mondkapje op, terwijl leerlingen en studenten op het vervolgonderwijs wél 1,5 meter afstand moeten houden, zonder een mondkapje te dragen. Deelt u de mening dat deze verschillende boodschappen verwarrend werken en niet bijdragen aan het draagvlak om mondkapjes te dragen?</text:p>
      <text:p text:style-name="ifm_p_mt.3.76mm_ifm">Vraag 12</text:p>
      <text:p text:style-name="ifm_p_ifm">Zijn de vertegenwoordigers van leerlingen, studenten, leraren en bestuurders in het onderwijs meegenomen in de richtlijnen voor het dragen van mondkapjes, in zowel het funderend als het vervolgonderwijs? Zo ja, staan zij hierachter? Is gevraagd of de maatregelen uitvoerbaar zijn in praktijk en of er meer ondersteuning mogelijk is?</text:p>
      <text:p text:style-name="ifm_p_mt.3.76mm_ifm">Vraag 13</text:p>
      <text:p text:style-name="ifm_p_ifm">Wat komt er uit de laatste onderzoeken over de besmettelijkheid van kinderen en jongeren? Bent u bekend met dit onderzoek uit India?<text:note text:id="ID-2020Z17920-d37e141" text:note-class="footnote"><text:note-citation text:label="3 ">3</text:note-citation><text:note-body><text:p text:style-name="ifm_p_font.normal_size.6.93pt_mt..5mm_indent.-0.1161in_mleft.0.1161in_ifm">Kids And Superspreaders Are Driving COVID-19 Cases In India, Huge Study Finds. National Public Radio (NPR), 1 oktober 2020.</text:p><text:p text:style-name="ifm_p_font.normal_size.6.93pt_indent.-0.1161in_mleft.0.1161in_ifm">https://www.npr.org/sections/goatsandsoda/2020/10/01/919237103/kids-and-superspreaders-are-driving-covid-19-cases-in-india-huge-study-finds?utm_medium=social&amp;utm_campaign=npr&amp;utm_term=nprnews&amp;utm_source=twitter.com&amp;t=1601635007315</text:p></text:note-body></text:note></text:p>
      <text:p text:style-name="ifm_p_mt.3.76mm_ifm">Vraag 14</text:p>
      <text:p text:style-name="ifm_p_ifm">Is het mogelijk de antwoorden te sturen voor de begrotingsbehandeling OCW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ntilatie bij scholen niet altijd op orde, open ramen dwingen tot jassen en dikke truien' en de richtlijnen voor het tegengaan van de verspreiding van COVID-19.</dc:title>
    <meta:user-defined meta:name="OVERHEIDop.ParlID/DC.identifier">kv-tk-2020Z17920</meta:user-defined>
    <meta:user-defined meta:name="OVERHEIDop.vraagnummer">2020Z17920</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S.C. Kröger</meta:user-defined>
    <meta:user-defined meta:name="OVERHEIDop.indiener">E.M. Westerveld</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Ventilatie bij scholen niet altijd op orde, open ramen dwingen tot jassen en dikke truien' en de richtlijnen voor het tegengaan van de verspreiding van COVID-19.</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