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7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18</text:p>
      <text:p text:style-name="ifm_p_font.roman_mt.3.76mm_ifm">Vragen van de leden <text:span text:style-name="ifm_span_font.bold_ifm">Westerveld</text:span> (GroenLinks) en <text:span text:style-name="ifm_span_font.bold_ifm">Hijink</text:span> (SP) aan de Staatssecretaris van Volksgezondheid, Welzijn en Sport over <text:span text:style-name="ifm_span_font.italic_ifm">het bericht dat broertjes en zusjes vaak niet samenblijven bij een uithuisplaatsing</text:span> (ingezonden 5 oktober 2020).</text:p>
      <text:p text:style-name="ifm_p_mt.3.76mm_ifm">Vraag 1</text:p>
      <text:p text:style-name="ifm_p_ifm">Kent u het bericht «Broertjes en zusjes blijven bij uithuisplaatsing niet altijd samen»?<text:note text:id="n1" text:note-class="footnote"><text:note-citation text:label="1 ">1</text:note-citation><text:note-body><text:p text:style-name="ifm_p_font.normal_size.6.93pt_mt..5mm_indent.-0.1161in_mleft.0.1161in_ifm">NRC, 29 september 2020, «Broertjes en zusjes blijven bij uithuisplaatsing niet altijd samen» (https://www.nrc.nl/nieuws/2020/09/29/brusjes-kunnen-soms-niet-bij-elkaar-a4014118).</text:p></text:note-body></text:note> </text:p>
      <text:p text:style-name="ifm_p_mt.3.76mm_ifm">Vraag 2</text:p>
      <text:p text:style-name="ifm_p_ifm">Wat vindt u ervan dat Defence for Children en SOS Kinderdorpen zich genoodzaakt zien om opnieuw aandacht vragen voor de problematiek van gescheiden broers en zussen?</text:p>
      <text:p text:style-name="ifm_p_mt.3.76mm_ifm">Vraag 3</text:p>
      <text:p text:style-name="ifm_p_ifm">Hoe staat het met het toegezegde onderzoek van het Wetenschappelijk Onderzoek- en Documentatiecentrum (WODC) naar het aantal overplaatsingen van kinderen en het aantal gescheiden plaatsingen waar al in de motie over het samen plaatsen van broertjes en zusjes als uitgangspunt uit maart 2018 om wordt gevraagd? Wordt ook onderzocht en/of bijgehouden of broertjes en zusjes ook weer met elkaar worden herenigd na een bepaalde tijd?<text:note text:id="ID-2020Z17918-d37e70" text:note-class="footnote"><text:note-citation text:label="2 ">2</text:note-citation><text:note-body><text:p text:style-name="ifm_p_font.normal_size.6.93pt_mt..5mm_indent.-0.1161in_mleft.0.1161in_ifm">Kamerstuk 33 836, nr. 37</text:p></text:note-body></text:note> <text:span text:style-name="ifm_span_font.superscript_ifm">en</text:span> <text:note text:id="ID-2020Z17918-d37e79" text:note-class="footnote"><text:note-citation text:label="3 ">3</text:note-citation><text:note-body><text:p text:style-name="ifm_p_font.normal_size.6.93pt_mt..5mm_indent.-0.1161in_mleft.0.1161in_ifm">Derde voortgangsrapportage Actieprogramma Zorg voor de Jeugd, november 2019.</text:p></text:note-body></text:note></text:p>
      <text:p text:style-name="ifm_p_mt.3.76mm_ifm">Vraag 4</text:p>
      <text:p text:style-name="ifm_p_ifm">Houdt het Centraal Bureau voor de Statistiek (CBS) inmiddels bij hoe vaak kinderen worden overgeplaatst en hoe vaak broertjes en zusjes worden gescheiden? Is er een beeld van de ontwikkeling in de laatste jaren?</text:p>
      <text:p text:style-name="ifm_p_mt.3.76mm_ifm">Vraag 5</text:p>
      <text:p text:style-name="ifm_p_ifm">Is bekend of kinderrechters en jeugdbeschermers vaker dan voorheen rekening bij het plaatsen van kinderen als voorwaarde stellen dat broertjes en zusjes samengeplaatst kunnen worden?</text:p>
      <text:p text:style-name="ifm_p_mt.3.76mm_ifm">Vraag 6</text:p>
      <text:p text:style-name="ifm_p_ifm">Ontvangt u ook signalen over te hoge reiskosten van ouders waardoor zij hun kinderen nauwelijks kunnen bezoeken? Deelt u de mening dat reiskosten nooit een belemmering zou moeten zijn?</text:p>
      <text:p text:style-name="ifm_p_mt.3.76mm_ifm">Vraag 7</text:p>
      <text:p text:style-name="ifm_p_ifm">Is er een mogelijkheid voor broertjes en zusjes die van elkaar zijn gescheiden om elkaar op te zoeken en hier een (onkosten-)vergoeding voor te regelen?</text:p>
      <text:p text:style-name="ifm_p_mt.3.76mm_ifm">Vraag 8</text:p>
      <text:p text:style-name="ifm_p_ifm">Bent u voornemens om de positie van broertjes en zusjes steviger te verankeren in wetgeving, zoals de aangekondigde wet over de rechtspositie van jongeren? Zo nee, waarom niet?</text:p>
      <text:p text:style-name="ifm_p_mt.3.76mm_ifm">Vraag 9</text:p>
      <text:p text:style-name="ifm_p_ifm">Kunt u een overzicht geven van de ontwikkeling in het aantal pleeggezinnen en gastouders in de afgelopen tien jaar? Hoeveel nieuwe pleegouders komen er jaarlijks bij en hoeveel stoppen ermee? Heeft de coronacrisis effect op het aantal pleeggezinnen en gastouders?</text:p>
      <text:p text:style-name="ifm_p_mt.3.76mm_ifm">Vraag 10</text:p>
      <text:p text:style-name="ifm_p_ifm">Kunt u aangeven wat er is gebeurd met de motie over financiële belemmeringen voor het pleegouderschap, die verzoekt om financiële belemmeringen weg te nemen voor pleegouders?<text:note text:id="ID-2020Z17918-d37e123" text:note-class="footnote"><text:note-citation text:label="4 ">4</text:note-citation><text:note-body><text:p text:style-name="ifm_p_font.normal_size.6.93pt_mt..5mm_indent.-0.1161in_mleft.0.1161in_ifm">Kamerstuk 35 000 XVI, nr. 82.</text:p></text:note-body></text:note></text:p>
      <text:h text:style-name="ifm_p_font.bold_mt.5.08mm_page.keep-with-next_ifm" text:outline-level="2">Toelichting:</text:h>
      <text:p text:style-name="ifm_p_mt.4.23mm_ifm">Deze vragen dienen ter aanvulling op eerdere vragen terzake van het lid Wörsdörfer (VVD), ingezonden 5 oktober 2020 (vraagnummer 2020Z179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roertjes en zusjes vaak niet samenblijven bij een uithuisplaatsing.</dc:title>
    <meta:user-defined meta:name="OVERHEIDop.ParlID/DC.identifier">kv-tk-2020Z17918</meta:user-defined>
    <meta:user-defined meta:name="OVERHEIDop.vraagnummer">2020Z1791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E.M. Westerveld</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Het bericht dat broertjes en zusjes vaak niet samenblijven bij een uithuisplaatsing.</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Jongeren</meta:user-defined>
    <meta:user-defined meta:name="OVERHEIDop.versieInformatie"/>
  </office:meta>
</office:document-meta>
</file>