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16</text:p>
      <text:p text:style-name="ifm_p_font.roman_mt.3.76mm_ifm">Vragen van de leden <text:span text:style-name="ifm_span_font.bold_ifm">Groothuizen</text:span> (D66) en <text:span text:style-name="ifm_span_font.bold_ifm">Van Toorenburg</text:span> (CDA) aan de Staatssecretaris van Justitie en Veiligheid over <text:span text:style-name="ifm_span_font.italic_ifm">het bericht «Lange rijen bij registratie in Ter Apel»</text:span> (ingezonden 5 oktober 2020).</text:p>
      <text:p text:style-name="ifm_p_mt.3.76mm_ifm">Vraag 1</text:p>
      <text:p text:style-name="ifm_p_ifm">Hoe kan het dat in antwoorden op Kamervragen<text:note text:id="ID-2020Z17916-d37e60" text:note-class="footnote"><text:note-citation text:label="1 ">1</text:note-citation><text:note-body><text:p text:style-name="ifm_p_font.normal_size.6.93pt_mt..5mm_indent.-0.1161in_mleft.0.1161in_ifm">Antwoorden op de schriftelijke vragen van de leden Van Toorenburg (CDA) en Groothuizen (D66) over het bericht «Lange rijen bij registratie in Ter Apel» (2020Z14794)</text:p></text:note-body></text:note> wordt gezegd dat «de opvanglocatie voor asielzoekers die nog niet geregistreerd zijn [is] aangepast, zodat degenen die gedurende de dag niet meer kunnen worden geregistreerd in een bed kunnen slapen», terwijl uit berichtgeving in de Volkskrant<text:note text:id="ID-2020Z17916-d37e69" text:note-class="footnote"><text:note-citation text:label="2 ">2</text:note-citation><text:note-body><text:p text:style-name="ifm_p_font.normal_size.6.93pt_mt..5mm_indent.-0.1161in_mleft.0.1161in_ifm">Volkskrant, 30 september 2020, «Asielzoekers slapen in Ter Apel wéér op de grond»</text:p></text:note-body></text:note> van diezelfde dag blijkt dat dit in de praktijk niet het geval is?</text:p>
      <text:p text:style-name="ifm_p_mt.3.76mm_ifm">Vraag 2</text:p>
      <text:p text:style-name="ifm_p_ifm">Waarom is er nog steeds niet voor elke aangekomen asielzoeker een matras beschikbaar, terwijl verwacht kon worden dat met het heropenen van verschillende grenzen binnen de Europese Unie de afgelopen periode de instroom weer zou toenemen?</text:p>
      <text:p text:style-name="ifm_p_mt.3.76mm_ifm">Vraag 3</text:p>
      <text:p text:style-name="ifm_p_ifm">Hoe komt het dat de asielketen tijdens (licht) verhoogde instroom altijd achter de feiten aan lijkt te lopen? Welke concrete maatregelen neemt u om te zorgen dat de asielketen voortaan wel adequaat kan anticiperen op (licht) verhoogde instroom?</text:p>
      <text:p text:style-name="ifm_p_mt.3.76mm_ifm">Vraag 4</text:p>
      <text:p text:style-name="ifm_p_ifm">Wilt u ervoor zorgen dat er vanaf nu gewoon altijd een matras beschikbaar is bij het aanmeldcentrum in Ter Apel als er nieuwe asielzoekers arriv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nge rijen bij registratie in Ter Apel'</dc:title>
    <meta:user-defined meta:name="OVERHEIDop.ParlID/DC.identifier">kv-tk-2020Z17916</meta:user-defined>
    <meta:user-defined meta:name="OVERHEIDop.vraagnummer">2020Z17916</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 Groothuizen</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Het bericht 'Lange rijen bij registratie in Ter Apel'</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