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9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915</text:p>
      <text:p text:style-name="ifm_p_font.roman_mt.3.76mm_ifm">Vragen van de leden Yeşilgöz-Zegerius en <text:span text:style-name="ifm_span_font.bold_ifm">El Yassini</text:span> (beiden VVD) aan de ministers voor Justitie en Veiligheid en voor Basis- en Voortgezet Onderwijs en Media over <text:span text:style-name="ifm_span_font.italic_ifm">het bericht «Omroepen voor het karretje misdaad»</text:span> (ingezonden 5 oktober 2020).</text:p>
      <text:p text:style-name="ifm_p_mt.3.76mm_ifm">Vraag 1</text:p>
      <text:p text:style-name="ifm_p_ifm">Bent u bekend met het bericht «Omroepen voor het karretje misdaad»?<text:note text:id="ID-2020Z17915-d37e57" text:note-class="footnote"><text:note-citation text:label="1 ">1</text:note-citation><text:note-body><text:p text:style-name="ifm_p_font.normal_size.6.93pt_mt..5mm_indent.-0.1161in_mleft.0.1161in_ifm">https://www.telegraaf.nl/watuzegt/653865542/omroepen-voor-het-karretje-misdaad</text:p></text:note-body></text:note></text:p>
      <text:p text:style-name="ifm_p_mt.3.76mm_ifm">Vraag 2</text:p>
      <text:p text:style-name="ifm_p_ifm">Bent u bekend met de reactie van het openbaar ministerie (OM) op de TV-serie Cannabis?<text:note text:id="ID-2020Z17915-d37e70" text:note-class="footnote"><text:note-citation text:label="2 ">2</text:note-citation><text:note-body><text:p text:style-name="ifm_p_font.normal_size.6.93pt_mt..5mm_indent.-0.1161in_mleft.0.1161in_ifm">https://www.om.nl/actueel/nieuws/2020/09/27/reactie-om-op-tv-serie-cannabis</text:p></text:note-body></text:note></text:p>
      <text:p text:style-name="ifm_p_mt.3.76mm_ifm">Vraag 3</text:p>
      <text:p text:style-name="ifm_p_ifm">Deelt u de analyse van het OM ten aanzien van de TV-serie Cannabis?</text:p>
      <text:p text:style-name="ifm_p_mt.3.76mm_ifm">Vraag 4</text:p>
      <text:p text:style-name="ifm_p_ifm">Wat is uw reactie op het feit dat een rechercheur als meinedig wordt weggezet en op de heimelijke opname van een telefoongesprek tussen een officier van justitie en een advocaat?</text:p>
      <text:p text:style-name="ifm_p_mt.3.76mm_ifm">Vraag 5</text:p>
      <text:p text:style-name="ifm_p_ifm">Bent u bekend met de aanscherpingen die de NPO heeft doorgevoerd met betrekking tot de betalingen die zijn bedoeld om de onafhankelijkheid van de publieke omroep verder te borgen? Klopt het dat deze aanscherpingen zijn doorgevoerd om een herhaling van betalingen te voorkomen die door omroep Powned zijn gedaan aan motorclub «No Surrender» voor de webserie Captain Henk? Zo ja, welke aanscherpingen zijn er gedaan en vanaf wanneer gelden die aanscherpingen?</text:p>
      <text:p text:style-name="ifm_p_mt.3.76mm_ifm">Vraag 6</text:p>
      <text:p text:style-name="ifm_p_ifm">Heeft de drugscrimineel John van L. betalingen en/of vergoedingen ontvangen voor zijn medewerking met de televisieserie Cannabis? Zo ja, hoeveel?</text:p>
      <text:p text:style-name="ifm_p_mt.3.76mm_ifm">Vraag 7</text:p>
      <text:p text:style-name="ifm_p_ifm">Hoe verhouden de aanscherpingen van de NPO met betrekking tot het doen van betalingen aan gasten en deskundigen voor hun medewerking aan programma’s zich met de betalingen en/of vergoedingen die zijn gedaan aan drugscrimineel John van L.? Is hier in feite niet sprake van eenzelfde situatie zoals bij de webserie «Captain Hen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mroepen voor het karretje misdaad’</dc:title>
    <meta:user-defined meta:name="OVERHEIDop.ParlID/DC.identifier">kv-tk-2020Z17915</meta:user-defined>
    <meta:user-defined meta:name="OVERHEIDop.vraagnummer">2020Z17915</meta:user-defined>
    <meta:user-defined meta:name="OVERHEIDop.KamervraagTypen/DC.type">Schriftelijke vragen</meta:user-defined>
    <meta:user-defined meta:name="OVERHEIDop.Parlementair/DC.type">Kamervragen zonder Antwoord</meta:user-defined>
    <meta:user-defined meta:name="OVERHEIDop.indiener">Z. El Yassini</meta:user-defined>
    <meta:user-defined meta:name="OVERHEIDop.indiener">D. Yesilgöz-Zegerius</meta:user-defined>
    <meta:user-defined meta:name="OVERHEIDop.vergaderjaar">2020-2021</meta:user-defined>
    <meta:user-defined meta:name="DCTERMS.W3CDTF/OVERHEIDop.datumIndiening">2020-10-05</meta:user-defined>
    <meta:user-defined meta:name="OVERHEID.StatenGeneraal/DC.creator">Tweede Kamer der Staten-Generaal</meta:user-defined>
    <dc:language>nl</dc:language>
    <meta:user-defined meta:name="DCTERMS.alternative"/>
    <meta:user-defined meta:name="DC.title">Het bericht ‘Omroepen voor het karretje misdaad’</meta:user-defined>
    <meta:user-defined meta:name="DCTERMS.W3CDTF/DCTERMS.available">2020-10-05</meta:user-defined>
    <meta:user-defined meta:name="OVERHEIDop.publicationName">Kamervragen zonder antwoord</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