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9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913</text:p>
      <text:p text:style-name="ifm_p_font.roman_mt.3.76mm_ifm">Vragen van de leden <text:span text:style-name="ifm_span_font.bold_ifm">Koopmans</text:span> en <text:span text:style-name="ifm_span_font.bold_ifm">Weverling</text:span> (beiden VVD) aan de Ministers van Buitenlandse Zaken en voor Buitenlandse Handel en Ontwikkelingssamenwerking over <text:span text:style-name="ifm_span_font.italic_ifm">het artikel «Behind China’s Decade of European Deals, State Investors Evade Notice»</text:span> (ingezonden 5 oktober 2020).</text:p>
      <text:p text:style-name="ifm_p_mt.3.76mm_ifm">Vraag 1</text:p>
      <text:p text:style-name="ifm_p_ifm">Bent u bekend met het artikel «Behind China's Decade of European Deals, State Investors Evade Notice» en de publicatie van de «China-EU FDI Radar» gepubliceerd op het Nederlandse Datenna.com?<text:note text:id="n1" text:note-class="footnote"><text:note-citation text:label="1 ">1</text:note-citation><text:note-body><text:p text:style-name="ifm_p_font.normal_size.6.93pt_mt..5mm_indent.-0.1161in_mleft.0.1161in_ifm">Wall Street Journal, 30 september 2020, «Behind China's Decade of European Deals, State Investors Evade Notice»; Datenna.com, geraadpleegd op 30 september, «China-EU FDI Radar» (https://visuals.datenna.com/china-eu-fdi-radar/)</text:p></text:note-body></text:note></text:p>
      <text:p text:style-name="ifm_p_mt.3.76mm_ifm">Vraag 2</text:p>
      <text:p text:style-name="ifm_p_ifm">Hoe beoordeelt u de berichtgeving dat de Chinese overheid veel nauwer betrokken is bij diverse investeringen in Europa, waaronder in Nederland, dan op het eerste gezicht zou lijken?</text:p>
      <text:p text:style-name="ifm_p_mt.3.76mm_ifm">Vraag 3</text:p>
      <text:p text:style-name="ifm_p_ifm">Heeft u eigenstandig voldoende inzicht in de mogelijke politieke aansturing van Chinese investeringen?</text:p>
      <text:p text:style-name="ifm_p_mt.3.76mm_ifm">Vraag 4</text:p>
      <text:p text:style-name="ifm_p_ifm">In hoeverre is hier naar uw inzicht sprake van politiek gemotiveerde investeringen?</text:p>
      <text:p text:style-name="ifm_p_mt.3.76mm_ifm">Vraag 5</text:p>
      <text:p text:style-name="ifm_p_ifm">In hoeverre is hier naar uw inzicht sprake van een politiek gemotiveerde strategie? Wat zouden de doelen kunnen zijn van een dergelijke strategie en wat betekent dat voor Nederland en Europa?</text:p>
      <text:p text:style-name="ifm_p_mt.3.76mm_ifm">Vraag 6</text:p>
      <text:p text:style-name="ifm_p_ifm">Welke actie neemt u hierover in de bilaterale relatie met China?</text:p>
      <text:p text:style-name="ifm_p_mt.3.76mm_ifm">Vraag 7</text:p>
      <text:p text:style-name="ifm_p_ifm">In hoeverre bent u geïnformeerd over en alert op politiek gemotiveerde investeringen vanuit landen anders dan China?</text:p>
      <text:p text:style-name="ifm_p_mt.3.76mm_ifm">Vraag 8</text:p>
      <text:p text:style-name="ifm_p_ifm">Welke politieke en praktische gevolgen hebben dergelijke investeringen voor de veiligheid en integriteit van de Nederlandse samenleving?</text:p>
      <text:p text:style-name="ifm_p_mt.3.76mm_ifm">Vraag 9</text:p>
      <text:p text:style-name="ifm_p_ifm">Wat is de stand van het Europese mechanisme ter screening van buitenlandse investeringen, en wat is de stand van de Nederlandse uitvoering daaraan? Hoe is dit in andere lidstaten?</text:p>
      <text:p text:style-name="ifm_p_mt.3.76mm_ifm">Vraag 10</text:p>
      <text:p text:style-name="ifm_p_ifm">In hoeverre is het huidige Europese instrumentarium van «investment screening» voldoende in staat om te identificeren welke investerende bedrijven onder invloed staan van buitenlandse overheden zonder dat dit direct evident is?</text:p>
      <text:p text:style-name="ifm_p_mt.3.76mm_ifm">Vraag 11</text:p>
      <text:p text:style-name="ifm_p_ifm">Kunt u een overzicht geven van de verschillende instrumenten die de Chinese overheid gebruikt om investeringen door buitenlandse (staats-)bedrijven in strategische sectoren te weren? Is hierbij sprake van een gelijk speelveld?</text:p>
      <text:p text:style-name="ifm_p_ifm">2. Welke middelen staan het kabinet momenteel ter beschikking om nu al in te grijpen bij verdachte investeringen?</text:p>
      <text:p text:style-name="ifm_p_mt.3.76mm_ifm">Vraag 13</text:p>
      <text:p text:style-name="ifm_p_ifm">Kan het kabinet ook ingrijpen ten aanzien van investeringen die in het verleden al hebben plaatsgevonden?</text:p>
      <text:p text:style-name="ifm_p_mt.3.76mm_ifm">Vraag 14</text:p>
      <text:p text:style-name="ifm_p_ifm">Welke resultaten zijn behaald door het huidige kabinetsbeleid en het Europese beleid op het tegengaan van ongewenste buitenlandse investeringen in Nederland en in Europ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Behind China’s Decade of European Deals, State Investors Evade Notice’</dc:title>
    <meta:user-defined meta:name="OVERHEIDop.ParlID/DC.identifier">kv-tk-2020Z17913</meta:user-defined>
    <meta:user-defined meta:name="OVERHEIDop.vraagnummer">2020Z179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Weverling</meta:user-defined>
    <meta:user-defined meta:name="OVERHEIDop.indiener">S.M.G. Koopmans</meta:user-defined>
    <meta:user-defined meta:name="OVERHEIDop.vergaderjaar">2020-2021</meta:user-defined>
    <meta:user-defined meta:name="DCTERMS.W3CDTF/OVERHEIDop.datumIndiening">2020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Behind China’s Decade of European Deals, State Investors Evade Notice’</meta:user-defined>
    <meta:user-defined meta:name="DCTERMS.W3CDTF/DCTERMS.available">2020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