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79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7912</text:p>
      <text:p text:style-name="ifm_p_font.roman_mt.3.76mm_ifm">Vragen van de leden <text:span text:style-name="ifm_span_font.bold_ifm">Omtzigt</text:span> en <text:span text:style-name="ifm_span_font.bold_ifm">Slootweg</text:span> (beiden CDA) aan de Minister van Sociale Zaken en Werkgelegenheid over <text:span text:style-name="ifm_span_font.italic_ifm">het recht op partnerpensioen op risicobasis na beëindiging dienstverband</text:span> (ingezonden 5 oktober 2020).</text:p>
      <text:p text:style-name="ifm_p_mt.3.76mm_ifm">Vraag 1</text:p>
      <text:p text:style-name="ifm_p_ifm">Heeft u kennisgenomen van het artikel «Partnerpensioen op risicobasis» d.d. 14 september 2020 op Taxlive?<text:note text:id="n1" text:note-class="footnote"><text:note-citation text:label="1 ">1</text:note-citation><text:note-body><text:p text:style-name="ifm_p_font.normal_size.6.93pt_mt..5mm_indent.-0.1161in_mleft.0.1161in_ifm">https://www.taxlive.nl/nl/documenten/nieuws/partnerpensioen-op-risicobasis/</text:p></text:note-body></text:note></text:p>
      <text:p text:style-name="ifm_p_mt.3.76mm_ifm">Vraag 2</text:p>
      <text:p text:style-name="ifm_p_ifm">Klopt het dat met de beschreven uitspraak van het gerechtshof Den Bosch is vast komen te staan dat een werknemer welbewust moet instemmen met de overgang van een nabestaandenpensioen op opbouwbasis naar een nabestaandenpensioen op risicobasis en dat zijn of haar nabestaande anders recht heeft op een schadevergoeding ter hoogte van het anders opgebouwd nabestaandenpensioen?</text:p>
      <text:p text:style-name="ifm_p_mt.3.76mm_ifm">Vraag 3</text:p>
      <text:p text:style-name="ifm_p_ifm">Klopt het dat geen sprake is van welbewust instemmen wanneer de wijziging van het nabestaandenpensioen is opgenomen in een CAO, de vakbonden met de wijziging hebben ingestemd, maar de ex-werknemer geen lid is van de vakbond?</text:p>
      <text:p text:style-name="ifm_p_mt.3.76mm_ifm">Vraag 4</text:p>
      <text:p text:style-name="ifm_p_ifm">Kunt u aangeven op welke wijze nabestaanden aanspraak kunnen maken op een dergelijke schadevergoedingen, indien zij ook geen nabestaandenpensioen gekregen hebben omdat hun partner overleden is na beëindiging van de WW-uitkering?</text:p>
      <text:p text:style-name="ifm_p_mt.3.76mm_ifm">Vraag 5</text:p>
      <text:p text:style-name="ifm_p_ifm">Klopt het dat nabestaanden zich binnen vijf jaar na het overlijden moeten melden om, net als in onderhavige zaak<text:note text:id="n2" text:note-class="footnote"><text:note-citation text:label="2 ">2</text:note-citation><text:note-body><text:p text:style-name="ifm_p_font.normal_size.6.93pt_mt..5mm_indent.-0.1161in_mleft.0.1161in_ifm">Hof Den Bosch 8 oktober 2019, nr. 200.225.660_01, rechtsoverweging 3.1.8 en 3.27.</text:p></text:note-body></text:note>, de verjaring van de vordering van het nabestaandenpensioen te stuiten?</text:p>
      <text:p text:style-name="ifm_p_mt.3.76mm_ifm">Vraag 6</text:p>
      <text:p text:style-name="ifm_p_ifm">Kunt u aangeven op welke wijze het recht op schadevergoeding afhangt van het al dan niet hebben van een zogenoemd «dynamisch incorporatiebeding» in het arbeidscontract en hoe een nabestaande kan weten of een dergelijk beding in het arbeidscontract is opgenomen?</text:p>
      <text:p text:style-name="ifm_p_mt.3.76mm_ifm">Vraag 7</text:p>
      <text:p text:style-name="ifm_p_ifm">Bent u bereid om in overleg te treden met de pensioensector om mogelijk te maken dat mensen op gestandaardiseerde en eenvoudige wijze een nabestaandenpensioen kunnen opvragen bij de voormalig werkgever van hun overleden partner?</text:p>
      <text:p text:style-name="ifm_p_mt.3.76mm_ifm">Vraag 8</text:p>
      <text:p text:style-name="ifm_p_ifm">Kunt u deze vrage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recht op partnerpensioen op risicobasis na beëindiging dienstverband</dc:title>
    <meta:user-defined meta:name="OVERHEIDop.ParlID/DC.identifier">kv-tk-2020Z17912</meta:user-defined>
    <meta:user-defined meta:name="OVERHEIDop.vraagnummer">2020Z17912</meta:user-defined>
    <meta:user-defined meta:name="OVERHEIDop.KamervraagTypen/DC.type">Schriftelijke vragen</meta:user-defined>
    <meta:user-defined meta:name="OVERHEIDop.Parlementair/DC.type">Kamervragen zonder Antwoord</meta:user-defined>
    <meta:user-defined meta:name="OVERHEIDop.indiener">E.J. Slootweg</meta:user-defined>
    <meta:user-defined meta:name="OVERHEIDop.indiener">P.H. Omtzigt</meta:user-defined>
    <meta:user-defined meta:name="OVERHEIDop.vergaderjaar">2020-2021</meta:user-defined>
    <meta:user-defined meta:name="DCTERMS.W3CDTF/OVERHEIDop.datumIndiening">2020-10-05</meta:user-defined>
    <meta:user-defined meta:name="OVERHEID.StatenGeneraal/DC.creator">Tweede Kamer der Staten-Generaal</meta:user-defined>
    <dc:language>nl</dc:language>
    <meta:user-defined meta:name="DCTERMS.alternative"/>
    <meta:user-defined meta:name="DC.title">Het recht op partnerpensioen op risicobasis na beëindiging dienstverband</meta:user-defined>
    <meta:user-defined meta:name="DCTERMS.W3CDTF/DCTERMS.available">2020-10-05</meta:user-defined>
    <meta:user-defined meta:name="OVERHEIDop.publicationName">Kamervragen zonder antwoord</meta:user-defined>
    <meta:user-defined meta:name="OVERHEID.Organisatietype/OVERHEID.organisationType">staten generaal</meta:user-defined>
    <meta:user-defined meta:name="DCTERMS.W3CDTF/DCTERMS.issued">2020-10-05</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