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11</text:p>
      <text:p text:style-name="ifm_p_font.roman_mt.3.76mm_ifm">Vragen van het lid <text:span text:style-name="ifm_span_font.bold_ifm">Wörsdörfer</text:span> (VVD) aan de Staatssecretaris van Volksgezondheid, Welzijn en Sport over <text:span text:style-name="ifm_span_font.italic_ifm">het bericht «Broertjes en zusjes blijven bij uithuisplaatsing niet altijd samen».</text:span> (ingezonden 5 oktober 2020).</text:p>
      <text:p text:style-name="ifm_p_mt.3.76mm_ifm">Vraag 1</text:p>
      <text:p text:style-name="ifm_p_ifm">Bent u bekend met het bericht «Broertjes en zusjes blijven bij uithuisplaatsing niet altijd samen»?<text:note text:id="ID-2020Z17911-d37e57" text:note-class="footnote"><text:note-citation text:label="1 ">1</text:note-citation><text:note-body><text:p text:style-name="ifm_p_font.normal_size.6.93pt_mt..5mm_indent.-0.1161in_mleft.0.1161in_ifm">NRC, 29 september 2020, https://www.nrc.nl/nieuws/2020/09/29/brusjes-kunnen-soms-niet-bij-elkaar-a4014118</text:p></text:note-body></text:note></text:p>
      <text:p text:style-name="ifm_p_mt.3.76mm_ifm">Vraag 2</text:p>
      <text:p text:style-name="ifm_p_ifm">Kunt u de Kamer informeren over het onderzoek hoe nog beter dan nu het uitgangspunt gehanteerd kan worden dat broertjes en zusjes na een gedwongen uithuisplaatsing waar mogelijk samen geplaats kunnen worden (motie-Van Nispen/Hijink)?<text:note text:id="ID-2020Z17911-d37e70" text:note-class="footnote"><text:note-citation text:label="2 ">2</text:note-citation><text:note-body><text:p text:style-name="ifm_p_font.normal_size.6.93pt_mt..5mm_indent.-0.1161in_mleft.0.1161in_ifm">Kamerstuk 33 836, nr. 37 (https://zoek.officielebekendmakingen.nl/kst-33836-37.html)</text:p></text:note-body></text:note></text:p>
      <text:p text:style-name="ifm_p_mt.3.76mm_ifm">Vraag 3</text:p>
      <text:p text:style-name="ifm_p_ifm">Zijn er in de praktijk formele belemmeringen bekend (bijvoorbeeld het in het artikel genoemde aantal slaapkamers) die wellicht nopen tot het hanteren van minder strikte voorschriften of creëren van mogelijkheden om van voorschriften af te wijken? Zo ja, kunt u deze delen? Zo nee, waarom worden broers en zussen in de praktijk dan toch nog gescheiden op andere gronden dan medische noodzaak?</text:p>
      <text:p text:style-name="ifm_p_mt.3.76mm_ifm">Vraag 4</text:p>
      <text:p text:style-name="ifm_p_ifm">Op welke wijze gaat u invulling geven aan de toezegging om effecten van maatregelen als ondertoezichtstelling en uithuisplaatsing in kaart te brengen?</text:p>
      <text:p text:style-name="ifm_p_mt.3.76mm_ifm">Vraag 5</text:p>
      <text:p text:style-name="ifm_p_ifm">Bent u bereid daarbij ook te betrekken de effecten van het in voorkomende gevallen van het niet samen plaatsen van broertjes en zusjes?</text:p>
      <text:p text:style-name="ifm_p_mt.3.76mm_ifm">Vraag 6</text:p>
      <text:p text:style-name="ifm_p_ifm">Op welke wijze gaat u invulling geven aan de motie-Westerveld/Wörsdörfer die verzoekt om een plan van aanpak over hoe het aantal uithuisplaatsingen verminderd kan worden en meer gezinsgerichte hulp ingezet kan worden?<text:note text:id="ID-2020Z17911-d37e99" text:note-class="footnote"><text:note-citation text:label="3 ">3</text:note-citation><text:note-body><text:p text:style-name="ifm_p_font.normal_size.6.93pt_mt..5mm_indent.-0.1161in_mleft.0.1161in_ifm">Kamerstuk 31 839, nr. 732  (https://www.tweedekamer.nl/kamerstukken/moties/detail?id=2020Z13318&amp;did=2020D28262)</text:p></text:note-body></text:note></text:p>
      <text:p text:style-name="ifm_p_mt.3.76mm_ifm">Vraag 7</text:p>
      <text:p text:style-name="ifm_p_ifm">Bent u van mening dat de Jeugdwet aangepast zal moeten worden om te verzekeren dat uithuisplaatsingen waarbij broers en zussen gescheiden worden niet langer voorkomen, als dit niet in hun (medische) bela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oertjes en zusjes blijven bij uithuisplaatsing niet altijd samen’.</dc:title>
    <meta:user-defined meta:name="OVERHEIDop.ParlID/DC.identifier">kv-tk-2020Z17911</meta:user-defined>
    <meta:user-defined meta:name="OVERHEIDop.vraagnummer">2020Z17911</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Het bericht ‘Broertjes en zusjes blijven bij uithuisplaatsing niet altijd samen’.</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Jongeren</meta:user-defined>
    <meta:user-defined meta:name="OVERHEIDop.versieInformatie"/>
  </office:meta>
</office:document-meta>
</file>