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816</text:p>
      <text:p text:style-name="ifm_p_font.roman_mt.3.76mm_ifm">Vragen van de leden <text:span text:style-name="ifm_span_font.bold_ifm">Van Helvert</text:span>, <text:span text:style-name="ifm_span_font.bold_ifm">Omtzigt</text:span> (beiden CDA) en <text:span text:style-name="ifm_span_font.bold_ifm">Voordewind</text:span> (ChristenUnie) aan de Minister van Buitenlandse Zaken over <text:span text:style-name="ifm_span_font.italic_ifm">de inzet Syrische rebellen door Turkije in oorlog om Nagorno-Karabach</text:span> (ingezonden 2 oktober 2020).</text:p>
      <text:p text:style-name="ifm_p_mt.3.76mm_ifm">Vraag 1</text:p>
      <text:p text:style-name="ifm_p_ifm">Hoe beoordeelt u de berichtgeving dat Turkije Syrische rebellen inzet in de oorlog om Nagorno-Karabach, aan de zijde van Azerbeidzjan?<text:note text:id="n1" text:note-class="footnote"><text:note-citation text:label="1 ">1</text:note-citation><text:note-body><text:p text:style-name="ifm_p_font.normal_size.6.93pt_mt..5mm_indent.-0.1161in_mleft.0.1161in_ifm">Reuters, 28 september 2020, «Turkey deploying Syrian fighters to help ally Azerbaijan, two fighters say». (https://www.reuters.com/article/armenia-azerbaijan-turkey-syria-int-idUSKBN26J258); The Guardian, 28 september 2020, «Syrian rebel fighters prepare to deploy to Azerbaijan in sign of Turkey’s ambition». (https://www.theguardian.com/world/2020/sep/28/syrian-rebel-fighters-prepare-to-deploy-to-azerbaijan-in-sign-of-turkeys-ambition)</text:p></text:note-body></text:note></text:p>
      <text:p text:style-name="ifm_p_mt.3.76mm_ifm">Vraag 2</text:p>
      <text:p text:style-name="ifm_p_ifm">Behoren tot de in de berichtgeving genoemde rebellengroeperingen, zoals de Sultan Murad Brigade, ook groeperingen die in het verleden non-lethal assistance (NLA) ontvangen hebben van Nederland?</text:p>
      <text:p text:style-name="ifm_p_mt.3.76mm_ifm">Vraag 3</text:p>
      <text:p text:style-name="ifm_p_ifm">Bent u bereid inzet van Syrische rebellengroeperingen in de oorlog om Nagorno-Karabach te veroordelen? Zo nee, waarom niet?</text:p>
      <text:p text:style-name="ifm_p_mt.3.76mm_ifm">Vraag 4</text:p>
      <text:p text:style-name="ifm_p_ifm">Herinnert u zich uw antwoord Kamervragen over het bericht dat Turkije Syrische rebellen inzet in de strijd in Libië, waarbij u aangaf dat het «op dit moment onduidelijk is om welke strijders of groepen het gaat, wat hun achtergrond is en op welke wijze of door wie zij geworven en ingezet zouden worden»?<text:note text:id="n2" text:note-class="footnote"><text:note-citation text:label="2 ">2</text:note-citation><text:note-body><text:p text:style-name="ifm_p_font.normal_size.6.93pt_mt..5mm_indent.-0.1161in_mleft.0.1161in_ifm">Aanhangsel Handelingen, vergaderjaar 2019–2020, nr. 1917</text:p></text:note-body></text:note></text:p>
      <text:p text:style-name="ifm_p_mt.3.76mm_ifm">Vraag 5</text:p>
      <text:p text:style-name="ifm_p_ifm">Weet u inmiddels wel meer? Zo ja, bent u dan alsnog bereid, met de kennis van nu, vragen 10 t/m 15 te beantwoorden? Zo nee, waarom niet?</text:p>
      <text:p text:style-name="ifm_p_mt.3.76mm_ifm">Vraag 6</text:p>
      <text:p text:style-name="ifm_p_ifm">Als u het voor u op dit moment ook bij het oorlog om Nagorno-Karabach onduidelijk is om welke strijders of groepen het gaat, wat hun achtergrond is en op welke wijze of door wie zij geworven en ingezet zouden worden, bent u dan bereid om op zoek te gaan naar antwoorden op deze vragen, bijvoorbeeld door onderzoek te doen en te bepleiten, contact te zoeken met bondgenoten en uitleg te vragen van Turkije, helemaal gezien de uitspraak van de Turkse president Erdogan «Turkey will continue to stand with ... Azerbaijan with all its resources and heart»?<text:note text:id="n3" text:note-class="footnote"><text:note-citation text:label="3 ">3</text:note-citation><text:note-body><text:p text:style-name="ifm_p_font.normal_size.6.93pt_mt..5mm_indent.-0.1161in_mleft.0.1161in_ifm">Reuters, 30 september 2020, «Macron criticises Turkey's «warlike» rhetoric on Nagorno-Karabakh» (https://www.reuters.com/article/armenia-azerbaijan-france-int-idUSKBN26L19T)</text:p></text:note-body></text:note></text:p>
      <text:p text:style-name="ifm_p_mt.3.76mm_ifm">Vraag 7</text:p>
      <text:p text:style-name="ifm_p_ifm">Bent u bereid in contact te treden met Frankrijk, gezien de berichtgeving over de claim van de Franse president Macron dat Syrische strijders actief zijn in de oorlog om Nagorno-Karabach?<text:note text:id="n4" text:note-class="footnote"><text:note-citation text:label="4 ">4</text:note-citation><text:note-body><text:p text:style-name="ifm_p_font.normal_size.6.93pt_mt..5mm_indent.-0.1161in_mleft.0.1161in_ifm">Twitter, 1 oktober 2020, AFP News Agency. (http://twitter.com/AFP/status/1311660691745501192)</text:p></text:note-body></text:note></text:p>
      <text:p text:style-name="ifm_p_mt.3.76mm_ifm">Vraag 8</text:p>
      <text:p text:style-name="ifm_p_ifm">Heeft Nederland, ook als lid van de Mensenrechtenraad van de Verenigde Naties (VN), kennisgenomen van het recente rapport van de onafhankelijke internationale VN-onderzoekscommissie naar Syrië, waarin de commissie aangeeft dat er redelijke gronden zijn om aan te nemen dat Syrische rebellen, waaronder de Sultan Murad Brigade, die voor Turkije in Noord-Syrië vochten, de oorlogsmisdaden van onder meer plunderingen, gijzeling, wrede behandeling en marteling, verkrachting en vernieling van cultureel bezit hebben begaan? Hoe beoordeelt u dit? Bent u bereid Turkije en/of de genoemde rebellengroeperingen ter verantwoording te roepen en te veroordelen?<text:note text:id="n5" text:note-class="footnote"><text:note-citation text:label="5 ">5</text:note-citation><text:note-body><text:p text:style-name="ifm_p_font.normal_size.6.93pt_mt..5mm_indent.-0.1161in_mleft.0.1161in_ifm">Human Rights Counsil, 14 augustus 2020, «Report of the Independent International Commission of Inquiry on the Syrian Arab Republic». (te raadplegen via: https://t.co/S4afMaBYxK)</text:p></text:note-body></text:note></text:p>
      <text:p text:style-name="ifm_p_mt.3.76mm_ifm">Vraag 9</text:p>
      <text:p text:style-name="ifm_p_ifm">Zijn er «rode lijnen» die Nederland in het kader van het NLA-programma gesteld heeft, overschreden door Syrische rebellengroeperingen, bijvoorbeeld bij de aanval op en bezetting van Afrin, waarover de VN-onderzoekscommissie naar Syrië juist ernstige beschuldigingen uit?</text:p>
      <text:p text:style-name="ifm_p_mt.3.76mm_ifm">Vraag 10</text:p>
      <text:p text:style-name="ifm_p_ifm">Bent u bereid alle door Nederland in het kader van NLA geleverde spullen terug te vorderen bij Syrische rebellengroeperingen die zich schuldig gemaakt hebben aan mensenrechtenschendingen, tot oorlogsmisdaden aan toe? Zo nee, waarom niet?</text:p>
      <text:p text:style-name="ifm_p_mt.3.76mm_ifm">Vraag 11</text:p>
      <text:p text:style-name="ifm_p_ifm">Bent u bereid te eisen bij Turkije en richting Syrische rebellengroeperingen dat er geen door Nederland geleverde spullen ingezet worden in Libië en in de oorlog om Nagorno-Karabach? Zo nee, waarom niet?</text:p>
      <text:p text:style-name="ifm_p_mt.3.76mm_ifm">Vraag 12</text:p>
      <text:p text:style-name="ifm_p_ifm">Deelt u de opvatting van de Franse president Macron, die de oorlogsretoriek van Erdogan «onbezonnen en gevaarlijk» noemt, en de door Erdogan bepleite verovering van Nagorno-Karabach door Azerbeidzjan onacceptabel?<text:note text:id="n6" text:note-class="footnote"><text:note-citation text:label="6 ">6</text:note-citation><text:note-body><text:p text:style-name="ifm_p_font.normal_size.6.93pt_mt..5mm_indent.-0.1161in_mleft.0.1161in_ifm">Reuters, 30 september 2020, «Macron criticises Turkey's «warlike» rhetoric on Nagorno-Karabakh» (https://www.reuters.com/article/armenia-azerbaijan-france-int-idUSKBN26L19T)</text:p></text:note-body></text:note></text:p>
      <text:p text:style-name="ifm_p_mt.3.76mm_ifm">Vraag 13</text:p>
      <text:p text:style-name="ifm_p_ifm">Bent u bereid de agressieve houding van Turkije richting naburige landen, waaronder EU- en NAVO-lidstaten, te veroordelen? Zo nee, waarom niet?</text:p>
      <text:p text:style-name="ifm_p_mt.3.76mm_ifm">Vraag 14</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Syrische rebellen door Turkije in oorlog om Nagorno-Karabach</dc:title>
    <meta:user-defined meta:name="OVERHEIDop.ParlID/DC.identifier">kv-tk-2020Z17816</meta:user-defined>
    <meta:user-defined meta:name="OVERHEIDop.vraagnummer">2020Z1781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P.H. Omtzigt</meta:user-defined>
    <meta:user-defined meta:name="OVERHEIDop.indiener">M.J.F. van Helvert</meta:user-defined>
    <meta:user-defined meta:name="OVERHEIDop.vergaderjaar">2020-2021</meta:user-defined>
    <meta:user-defined meta:name="DCTERMS.W3CDTF/OVERHEIDop.datumIndiening">2020-10-02</meta:user-defined>
    <meta:user-defined meta:name="OVERHEID.StatenGeneraal/DC.creator">Tweede Kamer der Staten-Generaal</meta:user-defined>
    <dc:language>nl</dc:language>
    <meta:user-defined meta:name="DCTERMS.alternative"/>
    <meta:user-defined meta:name="DC.title">De inzet Syrische rebellen door Turkije in oorlog om Nagorno-Karabach</meta:user-defined>
    <meta:user-defined meta:name="DCTERMS.W3CDTF/DCTERMS.available">2020-10-02</meta:user-defined>
    <meta:user-defined meta:name="OVERHEIDop.publicationName">Kamervragen zonder antwoord</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