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8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815</text:p>
      <text:p text:style-name="ifm_p_font.roman_mt.3.76mm_ifm">Vragen van de leden <text:span text:style-name="ifm_span_font.bold_ifm">Bromet</text:span> en <text:span text:style-name="ifm_span_font.bold_ifm">Van den Nieuwenhuijzen</text:span> (beiden GroenLinks) aan de Ministers van Landbouw, Natuur en Voedselkwaliteit en voor Buitenlandse Handel en Ontwikkelingssamenwerking over <text:span text:style-name="ifm_span_font.italic_ifm">de artikelen «Milieuwetten Brazilië versoepeld: bescherming kustbossen opgeheven» en «Import sojabonen uit Brazilië 40 procent hoger»</text:span> (ingezonden 2 oktober 2020).</text:p>
      <text:p text:style-name="ifm_p_mt.3.76mm_ifm">Vraag 1</text:p>
      <text:p text:style-name="ifm_p_ifm">Bent u bekend met de artikelen «Milieuwetten Brazilië versoepeld: bescherming kustbossen opgeheven» en «Import sojabonen uit Brazilië 40 procent hoger»?<text:note text:id="ID-2020Z17815-d37e57" text:note-class="footnote"><text:note-citation text:label="1 ">1</text:note-citation><text:note-body><text:p text:style-name="ifm_p_font.normal_size.6.93pt_mt..5mm_indent.-0.1161in_mleft.0.1161in_ifm">NOS, 29 september 2020, «Milieuwetten Brazilië versoepeld: bescherming kustbossen opgeheven» (https://nos.nl/artikel/2350294-milieuwetten-brazilie-versoepeld-bescherming-kustbossen-opgeheven.html)</text:p></text:note-body></text:note> <text:note text:id="ID-2020Z17815-d37e65" text:note-class="footnote"><text:note-citation text:label="2 ">2</text:note-citation><text:note-body><text:p text:style-name="ifm_p_font.normal_size.6.93pt_mt..5mm_indent.-0.1161in_mleft.0.1161in_ifm">Website CBS, 30 september 2020, «Import sojabonen uit Brazilië 40 procent hoger» (https://www.cbs.nl/nl-nl/nieuws/2020/40/import-sojabonen-uit-brazilie-40-procent-hoger)</text:p></text:note-body></text:note></text:p>
      <text:p text:style-name="ifm_p_mt.3.76mm_ifm">Vraag 2</text:p>
      <text:p text:style-name="ifm_p_ifm">Wat vindt u ervan dat de vrijgekomen kustgebieden vooral voor economische doeleinden zullen worden gebruikt? Kunt u toelichten of u via diplomatieke kanalen uw zorgen hierover heeft geuit? Zo nee, waarom niet?</text:p>
      <text:p text:style-name="ifm_p_mt.3.76mm_ifm">Vraag 3</text:p>
      <text:p text:style-name="ifm_p_ifm">Bent u bekend met het feit dat Nederland in de eerste zes maanden van 2020 40% meer sojabonen uit Brazilië heeft geïmporteerd dan in het eerste halfjaar van 2019? Hoe komt het dat de import zo is gegroeid?</text:p>
      <text:p text:style-name="ifm_p_mt.3.76mm_ifm">Vraag 4</text:p>
      <text:p text:style-name="ifm_p_ifm">Wat vindt u ervan dat Nederland sojabonen importeert uit een land waar milieuwetten worden opgeheven ten behoeve van economische doeleinden? Kunt u uw antwoord uitgebreid toelichten?</text:p>
      <text:p text:style-name="ifm_p_mt.3.76mm_ifm">Vraag 5</text:p>
      <text:p text:style-name="ifm_p_ifm">Bent u het ermee eens dat de groei van de Nederlandse import van sojabonen voor met name veevoer uit Brazilië invloed heeft op de ontbossing in Brazilië? Zo ja, waarom? Zo nee, waarom niet?</text:p>
      <text:p text:style-name="ifm_p_mt.3.76mm_ifm">Vraag 6</text:p>
      <text:p text:style-name="ifm_p_ifm">Deelt u de mening dat Nederland als grote importeur medeverantwoordelijk is voor het voorkomen dat Brazilië de milieuwetten daadwerkelijk opheft? Kunt u uw antwoord toelichten?</text:p>
      <text:p text:style-name="ifm_p_mt.3.76mm_ifm">Vraag 7</text:p>
      <text:p text:style-name="ifm_p_ifm">Bent u bereid in EU-verband uw zorgen te uiten over deze opheffing van milieuwetten en in gesprek te gaan over mogelijke tegenmaatregelen, zowel op het diplomatieke vlak als bij de import van soja?</text:p>
      <text:p text:style-name="ifm_p_mt.3.76mm_ifm">Vraag 8</text:p>
      <text:p text:style-name="ifm_p_ifm">Deelt u de mening dat in het kader van kringlooplandbouw en de eiwittransitie de import van sojabonen voor veevoer buiten Europa aan banden gelegd moet worden? Zo ja, hoe gaat u dit bewerkstell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Milieuwetten Brazilië versoepeld: bescherming kustbossen opgeheven’ en ‘Import sojabonen uit Brazilië 40 procent hoger’</dc:title>
    <meta:user-defined meta:name="OVERHEIDop.ParlID/DC.identifier">kv-tk-2020Z17815</meta:user-defined>
    <meta:user-defined meta:name="OVERHEIDop.vraagnummer">2020Z17815</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indiener">L. Bromet</meta:user-defined>
    <meta:user-defined meta:name="OVERHEIDop.vergaderjaar">2020-2021</meta:user-defined>
    <meta:user-defined meta:name="DCTERMS.W3CDTF/OVERHEIDop.datumIndiening">2020-10-02</meta:user-defined>
    <meta:user-defined meta:name="OVERHEID.StatenGeneraal/DC.creator">Tweede Kamer der Staten-Generaal</meta:user-defined>
    <dc:language>nl</dc:language>
    <meta:user-defined meta:name="DCTERMS.alternative"/>
    <meta:user-defined meta:name="DC.title">De artikelen ‘Milieuwetten Brazilië versoepeld: bescherming kustbossen opgeheven’ en ‘Import sojabonen uit Brazilië 40 procent hoger’</meta:user-defined>
    <meta:user-defined meta:name="DCTERMS.W3CDTF/DCTERMS.available">2020-10-02</meta:user-defined>
    <meta:user-defined meta:name="OVERHEIDop.publicationName">Kamervragen zonder antwoord</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Economie | Handel</meta:user-defined>
    <meta:user-defined meta:name="OVERHEIDop.versieInformatie"/>
  </office:meta>
</office:document-meta>
</file>