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8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810</text:p>
      <text:p text:style-name="ifm_p_font.roman_mt.3.76mm_ifm">Vragen van de leden <text:span text:style-name="ifm_span_font.bold_ifm">Van Eijs</text:span> en <text:span text:style-name="ifm_span_font.bold_ifm">De Groot</text:span> (beiden D66) aan de Ministers van Binnenlandse Zaken en Koninkrijksrelaties en van Infrastructuur en Waterstaat over <text:span text:style-name="ifm_span_font.italic_ifm">het bericht «Fundering van 1 miljoen huizen bedreigd door laag grondwaterpeil»</text:span> (ingezonden 2 oktober 2020).</text:p>
      <text:p text:style-name="ifm_p_mt.3.76mm_ifm">Vraag 1</text:p>
      <text:p text:style-name="ifm_p_ifm">Kent u het artikel «Fundering van 1 miljoen huizen bedreigd door laag grondwaterpeil»?<text:note text:id="ID-2020Z17810-d37e60" text:note-class="footnote"><text:note-citation text:label="1 ">1</text:note-citation><text:note-body><text:p text:style-name="ifm_p_font.normal_size.6.93pt_mt..5mm_indent.-0.1161in_mleft.0.1161in_ifm">AVRO-TROS, Radar, 30 september 2020, «Fundering van 1 miljoen huizen bedreigd door laag grondwaterpeil»;       https://radar.avrotros.nl/nieuws/item/fundering-van-1-miljoen-huizen-bedreigd-door-laag-grondwaterpeil/</text:p></text:note-body></text:note></text:p>
      <text:p text:style-name="ifm_p_mt.3.76mm_ifm">Vraag 2</text:p>
      <text:p text:style-name="ifm_p_ifm">Deelt u de conclusie van het aangehaalde Deltares-onderzoek dat er ongeveer 1 miljoen woningen gevaar lopen, met mogelijk tot € 100.000 aan schade per huishouden? Wat zijn uw inspanningen om dit tegen te gaan?</text:p>
      <text:p text:style-name="ifm_p_mt.3.76mm_ifm">Vraag 3</text:p>
      <text:p text:style-name="ifm_p_ifm">In hoeverre heeft u in beeld hoeveel en op welke locatie woningen met houten funderingen staan en wat zijn uw inspanningen om droogte van deze houten palen te voorkomen?</text:p>
      <text:p text:style-name="ifm_p_mt.3.76mm_ifm">Vraag 4</text:p>
      <text:p text:style-name="ifm_p_ifm">Is het waar dat deze problematiek primair bij betreffende waterschappen ligt, aangezien zij gaan over het grondwaterbeheer en daarmee de peilwaterstanden?</text:p>
      <text:p text:style-name="ifm_p_mt.3.76mm_ifm">Vraag 5</text:p>
      <text:p text:style-name="ifm_p_ifm">Kunt u reflecteren op het feit dat ongeveer 80% van de watersysteemheffing wordt betaald door huishoudens, terwijl zij geen geborgde vertegenwoordiging hebben in de waterschappen, terwijl boeren die directe baat hebben bij een lage grondwaterstand en maar 8% van deze systeemheffing betalen, dat wel hebben?</text:p>
      <text:p text:style-name="ifm_p_mt.3.76mm_ifm">Vraag 6</text:p>
      <text:p text:style-name="ifm_p_ifm">Deelt u de mening dat de bevindingen uit het onderzoek van Deltares, samen met andere onderzoeken die bevestigen dat de kosten voor huiseigenaren zullen stijgen door dalende grondwaterpeilen<text:note text:id="ID-2020Z17810-d37e94" text:note-class="footnote"><text:note-citation text:label="2 ">2</text:note-citation><text:note-body><text:p text:style-name="ifm_p_font.normal_size.6.93pt_mt..5mm_indent.-0.1161in_mleft.0.1161in_ifm">Zoals bijvoorbeeld dit onderzoek van PBL uit 2016: «Dalende bodems, stijgende kosten»; (https://www.pbl.nl/sites/default/files/downloads/pbl-2016-dalende-bodems-stijgende-kosten-1064.pdf)</text:p></text:note-body></text:note>, moeten worden meegenomen in zowel de herziening van het belastingstelsel van de waterschappen als uw appreciatie van het advies van de commissie-Boelhouwer over de geborgde zetels? Zo nee, waarom niet?</text:p>
      <text:p text:style-name="ifm_p_mt.3.76mm_ifm">Vraag 7</text:p>
      <text:p text:style-name="ifm_p_ifm">Kunt u aangeven op welke wijze u precies de «vinger aan de pols houdt» met betrekking tot de herziening van het belastingstelsel van de waterschappen met betrekking tot de rechtvaardigheid van het systeem, zoals u aangaf in de beantwoording van onze schriftelijke vragen van 20 december 2019?<text:note text:id="ID-2020Z17810-d37e108" text:note-class="footnote"><text:note-citation text:label="3 ">3</text:note-citation><text:note-body><text:p text:style-name="ifm_p_font.normal_size.6.93pt_mt..5mm_indent.-0.1161in_mleft.0.1161in_ifm">Aanhangsel Handelingen, vergaderjaar 2019–2020, nr. 1466</text:p></text:note-body></text:note> Hoe ziet uw participatie bij de herziening er precies uit?</text:p>
      <text:p text:style-name="ifm_p_mt.3.76mm_ifm">Vraag 8</text:p>
      <text:p text:style-name="ifm_p_ifm">Bent u van mening dat de kosten van een omslag in de landbouw naar grondwaterpeil-afhankelijke landbouwmethodes nog opwegen tegen de kosten van inactie die bijvoorbeeld worden gepresenteerd door dit Deltares-onderzoek, maar ook door het eerdere onderzoek van het Planbureau voor de Leefomgeving?<text:note text:id="ID-2020Z17810-d37e122" text:note-class="footnote"><text:note-citation text:label="4 ">4</text:note-citation><text:note-body><text:p text:style-name="ifm_p_font.normal_size.6.93pt_mt..5mm_indent.-0.1161in_mleft.0.1161in_ifm">https://www.pbl.nl/sites/default/files/downloads/pbl-2016-dalende-bodems-stijgende-kosten-1064.pdf.</text:p></text:note-body></text:note> Indien u van mening bent dat een omslag uiteindelijk resulteert in lagere maatschappelijke kosten, kunt u aangeven hoe u hier de landelijke regie op gaat voeren? In hoeverre heeft u hiervoor bijvoorbeeld overleg gevoerd met uw collega van Landbouw, Natuur en Voedselkwaliteit?</text:p>
      <text:p text:style-name="ifm_p_mt.3.76mm_ifm">Vraag 9</text:p>
      <text:p text:style-name="ifm_p_ifm">In welke mate wordt er in de woningbouw momenteel nog gebruik gemaakt van houten palen in plaats van alternatieve funderingsmethoden?</text:p>
      <text:p text:style-name="ifm_p_mt.3.76mm_ifm">Vraag 10</text:p>
      <text:p text:style-name="ifm_p_ifm">Welke andere oorzaken dan een laag grondwaterpeil zijn er die bijdragen aan beschadigde funderingen van woningen en bent u bereid onderzoek te (laten) doen naar de staat van funderingen en de mogelijke reparatie daarvan?</text:p>
      <text:p text:style-name="ifm_p_mt.3.76mm_ifm">Vraag 11</text:p>
      <text:p text:style-name="ifm_p_ifm">Hoe kan er worden voorkomen dat er – gegeven dat verzekeraars momenteel niet uitkeren bij funderingsproblematiek door geleidelijke schade – voor bewoners nu of in de toekomst een grote kostenpost ontstaat?</text:p>
      <text:p text:style-name="ifm_p_mt.3.76mm_ifm">Vraag 12</text:p>
      <text:p text:style-name="ifm_p_ifm">Waar kunnen bewoners zich melden voor onderzoek naar de staat van de funderingen van hun woning?</text:p>
      <text:p text:style-name="ifm_p_mt.3.76mm_ifm">Vraag 13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undering van 1 miljoen huizen bedreigd door laag grondwaterpeil’</dc:title>
    <meta:user-defined meta:name="OVERHEIDop.ParlID/DC.identifier">kv-tk-2020Z17810</meta:user-defined>
    <meta:user-defined meta:name="OVERHEIDop.vraagnummer">2020Z178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indiener">J.M. van Eijs</meta:user-defined>
    <meta:user-defined meta:name="OVERHEIDop.vergaderjaar">2020-2021</meta:user-defined>
    <meta:user-defined meta:name="DCTERMS.W3CDTF/OVERHEIDop.datumIndiening">2020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undering van 1 miljoen huizen bedreigd door laag grondwaterpeil’</meta:user-defined>
    <meta:user-defined meta:name="DCTERMS.W3CDTF/DCTERMS.available">2020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