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809</text:p>
      <text:p text:style-name="ifm_p_font.roman_mt.3.76mm_ifm">Vragen van het lid <text:span text:style-name="ifm_span_font.bold_ifm">Buitenweg</text:span> (GroenLinks) aan de Minister van Veiligheid en Justitie over <text:span text:style-name="ifm_span_font.italic_ifm">de beveiliging van raadslieden en familieleden van bedreigde (kroon)getuigen</text:span> (ingezonden 2 oktober 2020).</text:p>
      <text:p text:style-name="ifm_p_mt.3.76mm_ifm">Vraag 1</text:p>
      <text:p text:style-name="ifm_p_ifm">Kent u het bericht dat de broer van kroongetuige Nabil B. een hoogoplopend conflict met het openbaar ministerie (OM) heeft over zijn beveiliging?<text:note text:id="ID-2020Z17809-d37e57" text:note-class="footnote"><text:note-citation text:label="1 ">1</text:note-citation><text:note-body><text:p text:style-name="ifm_p_font.normal_size.6.93pt_mt..5mm_indent.-0.1161in_mleft.0.1161in_ifm">«Broer Nabil B. vecht met OM over veiligheid», De Volkskrant, zaterdag 26 september 2020.</text:p></text:note-body></text:note> Zo ja, wat vindt u van dit bericht?</text:p>
      <text:p text:style-name="ifm_p_mt.3.76mm_ifm">Vraag 2</text:p>
      <text:p text:style-name="ifm_p_ifm">Kunt u nauwgezet uiteenzetten hoe de procedure eruit ziet waarin besloten wordt tot het bieden van bescherming aan familieleden en hun rechtsbijstandverleners van bedreigde (kroon)getuigen? Hoe wordt, als geconcludeerd wordt dat beveiliging nodig, vervolgens gemonitord dat ook echt de noodzakelijke bescherming wordt geboden?</text:p>
      <text:p text:style-name="ifm_p_mt.3.76mm_ifm">Vraag 3</text:p>
      <text:p text:style-name="ifm_p_ifm">Klopt het dat voor de herziening van het stelsel bewaken en beveiligen de familie wel had kunnen rekenen op voldoende beveiliging in Nederland, en dat de herziening in dit geval dus nadelig voor de familie uitpakt? Zo nee, waarom niet? Zo ja, bent u bereid om het stelsel daarop aan te passen?</text:p>
      <text:p text:style-name="ifm_p_mt.3.76mm_ifm">Vraag 4</text:p>
      <text:p text:style-name="ifm_p_ifm">Hoe worden de opvattingen van betrokkenen zélf meegewogen in het bieden van beveiliging? Wat bedoelt het OM precies als de mening van de kroongetuigenfamilie in dit geval zwaarder had moeten wegen, maar dat het maatschappelijk belang ook meespeelt bij de afweging? Wat wordt verstaan onder «voortschrijdend inzicht» bij de, volgens de familie, niet nagekomen beveiligingstoezeggingen? Aan welke risico’s hebben de familie van Nabil B. en hun raadslieden precies blootgestaan door dit voortschrijdend inzicht?</text:p>
      <text:p text:style-name="ifm_p_mt.3.76mm_ifm">Vraag 5</text:p>
      <text:p text:style-name="ifm_p_ifm">Klopt het dat het OM erop aanstuurt dat de familie in het buitenland een nieuw leven op moet bouwen, in plaats van in Nederland en met overheidsbescherming? Zo ja, is dat niet een erg zwaar offer voor mensen die zelf niets misdaan hebben? Valt deze overweging hetzelfde uit als het mensen betreft die vanwege hun functie of werkzaamheden bedreigd worden, zoals journalisten?</text:p>
      <text:p text:style-name="ifm_p_mt.3.76mm_ifm">Vraag 6</text:p>
      <text:p text:style-name="ifm_p_ifm">Waarom heeft u een verzoek om een gesprek met de broer van kroongetuige Nabil B. afgewezen? Bent u bereid om alsnog in gesprek te gaan? Zo nee, waarom niet?</text:p>
      <text:p text:style-name="ifm_p_mt.3.76mm_ifm">Vraag 7</text:p>
      <text:p text:style-name="ifm_p_ifm">Zijn er u nog meer gevallen bekend waarin afspraken rond de beveiliging tot conflicten en mogelijke risico’s heeft geleid? Zo ja, welke maatregelen bent u van plan te nemen om de noodzakelijke beveiliging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eiliging van raadslieden en familieleden van bedreigde (kroon)getuigen</dc:title>
    <meta:user-defined meta:name="OVERHEIDop.ParlID/DC.identifier">kv-tk-2020Z17809</meta:user-defined>
    <meta:user-defined meta:name="OVERHEIDop.vraagnummer">2020Z1780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20-2021</meta:user-defined>
    <meta:user-defined meta:name="DCTERMS.W3CDTF/OVERHEIDop.datumIndiening">2020-10-02</meta:user-defined>
    <meta:user-defined meta:name="OVERHEID.StatenGeneraal/DC.creator">Tweede Kamer der Staten-Generaal</meta:user-defined>
    <dc:language>nl</dc:language>
    <meta:user-defined meta:name="DCTERMS.alternative"/>
    <meta:user-defined meta:name="DC.title">De beveiliging van raadslieden en familieleden van bedreigde (kroon)getuigen</meta:user-defined>
    <meta:user-defined meta:name="DCTERMS.W3CDTF/DCTERMS.available">2020-10-02</meta:user-defined>
    <meta:user-defined meta:name="OVERHEIDop.publicationName">Kamervragen zonder antwoord</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