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6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697</text:p>
      <text:p text:style-name="ifm_p_font.roman_mt.3.76mm_ifm">Vragen van <text:span text:style-name="ifm_span_font.bold_ifm">Jasper van Dijk</text:span> (SP) aan de Staatssecretaris van Sociale Zaken en Werkgelegenheid over <text:span text:style-name="ifm_span_font.italic_ifm">een angstcultuur bij Sociaal Werkbedrijf Dethon</text:span>

 (ingezonden 1 oktober 2020).</text:p>
      <text:p text:style-name="ifm_p_mt.3.76mm_ifm">Vraag 1</text:p>
      <text:p text:style-name="ifm_p_ifm">Wat is uw reactie op het artikel «Er heerst een angstcultuur bij Dethon, FNV vraagt actie van Zeeuws-Vlaamse gemeenteraden»?<text:note text:id="ID-2020Z17697-d37e52" text:note-class="footnote"><text:note-citation text:label="1 ">1</text:note-citation><text:note-body><text:p text:style-name="ifm_p_font.normal_size.6.93pt_mt..5mm_indent.-0.1161in_mleft.0.1161in_ifm">Omroep Zeeland, 17 september 2020, ««Er heerst een angstcultuur bij Dethon», FNV vraagt actie van Zeeuws-Vlaamse gemeenteraden», https://www.omroepzeeland.nl/nieuws/122510/Er-heerst-een-angstcultuur-bij-Dethon-FNV-vraagt-actie-van-Zeeuws-Vlaamse-gemeenteraden</text:p></text:note-body></text:note></text:p>
      <text:p text:style-name="ifm_p_mt.3.76mm_ifm">Vraag 2</text:p>
      <text:p text:style-name="ifm_p_ifm">Vindt u het aanvaardbaar dat mensen die kritisch zijn bij Sociaal Werkbedrijf Dethon tegen hun zin worden overgeplaatst naar andere afdelingen?</text:p>
      <text:p text:style-name="ifm_p_mt.3.76mm_ifm">Vraag 3</text:p>
      <text:p text:style-name="ifm_p_ifm">Wat vindt u ervan dat bij de mensen die zich ziek melden, vakantiedagen worden afgetrokken?</text:p>
      <text:p text:style-name="ifm_p_mt.3.76mm_ifm">Vraag 4</text:p>
      <text:p text:style-name="ifm_p_ifm">Wat gaat u doen aan het gebrek aan ontwikkelmogelijkheden bij SW-bedrijven, zoals Dethon, voor mensen met een beperking?</text:p>
      <text:p text:style-name="ifm_p_mt.3.76mm_ifm">Vraag 5</text:p>
      <text:p text:style-name="ifm_p_ifm">Erkent u het risico dat de oorspronkelijke doelgroep buiten zicht raakt door de focus op de nieuwe «productievere» doelgroepen? Zo ja, hoe kan voldoende aandacht voor de oorspronkelijke doelgroep behouden blijven?</text:p>
      <text:p text:style-name="ifm_p_mt.3.76mm_ifm">Vraag 6</text:p>
      <text:p text:style-name="ifm_p_ifm">Bent u bereid te bevorderen dat SW-bedrijven een laagdrempelige ombudsman of vrouw instellen om zich te buigen over dergelijke klachten en te bemiddelen indien nod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angstcultuur bij Sociaal Werkbedrijf Dethon</dc:title>
    <meta:user-defined meta:name="OVERHEIDop.ParlID/DC.identifier">kv-tk-2020Z17697</meta:user-defined>
    <meta:user-defined meta:name="OVERHEIDop.vraagnummer">2020Z176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ngstcultuur bij Sociaal Werkbedrijf Dethon</meta:user-defined>
    <meta:user-defined meta:name="DCTERMS.W3CDTF/DCTERMS.available">2020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