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758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7582</text:p>
      <text:p text:style-name="ifm_p_font.roman_mt.3.76mm_ifm">Vragen van de leden <text:span text:style-name="ifm_span_font.bold_ifm">Moorlag</text:span> en <text:span text:style-name="ifm_span_font.bold_ifm">Nijboer</text:span> (beiden PvdA) aan de Minister van Economische Zaken en Klimaat en de Staatssecretaris van Financiën over <text:span text:style-name="ifm_span_font.italic_ifm">het bericht «Miljarden vliegen weg bij Tata»</text:span> (ingezonden 30 september 2020).</text:p>
      <text:p text:style-name="ifm_p_mt.3.76mm_ifm">Vraag 1</text:p>
      <text:p text:style-name="ifm_p_ifm">Heeft u kennisgenomen van het bericht «Miljarden vliegen weg bij Tata Steel IJmuiden naar het moederbedrijf in India», en een reeks hieraan gekoppelde artikelen, in het Noordhollands Dagblad van 26 september 2020?<text:note text:id="ID-2020Z17582-d37e51" text:note-class="footnote"><text:note-citation text:label="1 ">1</text:note-citation><text:note-body><text:p text:style-name="ifm_p_font.normal_size.6.93pt_mt..5mm_indent.-0.1161in_mleft.0.1161in_ifm">Noordhollands Dagblad, 26 september 2020 (https://www.noordhollandsdagblad.nl/cnt/dmf20200925_39782975/miljarden-vliegen-weg-bij-tata-steel-ijmuiden-naar-het-moederbedrijf-in-india-zo-raakt-de-kas-van-tata-leger-en-leger?utm_source=google&amp;utm_medium=organic).</text:p></text:note-body></text:note></text:p>
      <text:p text:style-name="ifm_p_mt.3.76mm_ifm">Vraag 2</text:p>
      <text:p text:style-name="ifm_p_ifm">Is het waar dat Tata Steel Nederland gedurende een periode van acht jaar geen vennootschapsbelasting in Nederland heeft betaald over de in Nederland behaalde resultaten? Zo nee, wat is er dan niet waar?</text:p>
      <text:p text:style-name="ifm_p_mt.3.76mm_ifm">Vraag 3</text:p>
      <text:p text:style-name="ifm_p_ifm">Zijn de in de artikelen gedane beweringen door een accountant waar en is de gewekte suggestie dat hier sprake kan zijn van belastingontduiking of -ontwijking waar? Zo ja, in welke mate is hiervan sprake? Zo nee, waar blijkt dit uit?</text:p>
      <text:p text:style-name="ifm_p_mt.3.76mm_ifm">Vraag 4</text:p>
      <text:p text:style-name="ifm_p_ifm">Is er naar uw opvatting reden om nader (boeken)onderzoek te laten instellen bij Tata Steel Nederland? Zo nee, waarom niet? Zo ja, op welke termijn gaat dat plaatsvinden en bent u bereid de Kamer over de uitkomsten te informeren?</text:p>
      <text:p text:style-name="ifm_p_mt.3.76mm_ifm">Vraag 5</text:p>
      <text:p text:style-name="ifm_p_ifm">Ziet u in de berichtgeving aanwijzingen voor onbehoorlijk bestuur en/of wanbeleid? Zo nee, waarom niet? Zo ja, welke interventies zijn dan naar uw oordeel gepast en welke bent u voornemens tot uitvoering te brengen?</text:p>
      <text:p text:style-name="ifm_p_mt.3.76mm_ifm">Vraag 6</text:p>
      <text:p text:style-name="ifm_p_ifm">Deelt u de zorg dat de financiële intercompany verhoudingen bedreigend kunnen zijn voor de continuïteit van Tata Steel Nederland, de werkgelegenheid en het investerend en innoverend vermogen van het bedrijf? Zo nee, waarom niet? Zo ja, welke actie gaat u ondernemen, mede in het licht van de unaniem aangenomen motie Moorlag waarin u gevraagd werd maximaal te bevorderen dat de Nederlandse staalindustrie kan blijven innoveren en verduurzamen?<text:note text:id="ID-2020Z17582-d37e85" text:note-class="footnote"><text:note-citation text:label="2 ">2</text:note-citation><text:note-body><text:p text:style-name="ifm_p_font.normal_size.6.93pt_mt..5mm_indent.-0.1161in_mleft.0.1161in_ifm">Kamerstuk 33 009, nr. 87.</text:p></text:note-body></text:note></text:p>
      <text:p text:style-name="ifm_p_mt.3.76mm_ifm">Vraag 7</text:p>
      <text:p text:style-name="ifm_p_ifm">Ziet u redenen om wet- en regelgeving zodanig aan te passen dat bedrijven in Nederland meer worden gestimuleerd om opbrengsten niet weg te sluizen, maar te investeren in werkgelegenheid, innovatie en verduurzaming? Zo nee, waarom niet? Zo ja, op welke wijze gaat u dat vormgeven en op welke term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Miljarden vliegen weg bij Tata'</dc:title>
    <meta:user-defined meta:name="OVERHEIDop.ParlID/DC.identifier">kv-tk-2020Z17582</meta:user-defined>
    <meta:user-defined meta:name="OVERHEIDop.vraagnummer">2020Z17582</meta:user-defined>
    <meta:user-defined meta:name="OVERHEIDop.KamervraagTypen/DC.type">Schriftelijke vragen</meta:user-defined>
    <meta:user-defined meta:name="OVERHEIDop.Parlementair/DC.type">Kamervragen zonder Antwoord</meta:user-defined>
    <meta:user-defined meta:name="OVERHEIDop.indiener">H. Nijboer</meta:user-defined>
    <meta:user-defined meta:name="OVERHEIDop.indiener">W.J. Moorlag</meta:user-defined>
    <meta:user-defined meta:name="OVERHEIDop.vergaderjaar">2020-2021</meta:user-defined>
    <meta:user-defined meta:name="DCTERMS.W3CDTF/OVERHEIDop.datumIndiening">2020-09-30</meta:user-defined>
    <meta:user-defined meta:name="OVERHEID.StatenGeneraal/DC.creator">Tweede Kamer der Staten-Generaal</meta:user-defined>
    <dc:language>nl</dc:language>
    <meta:user-defined meta:name="DCTERMS.alternative"/>
    <meta:user-defined meta:name="DC.title">Het bericht 'Miljarden vliegen weg bij Tata'</meta:user-defined>
    <meta:user-defined meta:name="DCTERMS.W3CDTF/DCTERMS.available">2020-09-30</meta:user-defined>
    <meta:user-defined meta:name="OVERHEIDop.publicationName">Kamervragen zonder antwoord</meta:user-defined>
    <meta:user-defined meta:name="OVERHEID.Organisatietype/OVERHEID.organisationType">staten generaal</meta:user-defined>
    <meta:user-defined meta:name="DCTERMS.W3CDTF/DCTERMS.issued">2020-09-30</meta:user-defined>
    <meta:user-defined meta:name="OVERHEID.Informatietype/DC.type">officiële publicatie</meta:user-defined>
    <meta:user-defined meta:name="OVERHEID.TaxonomieBeleidsagenda/OVERHEID.category">Economie | Industrie</meta:user-defined>
    <meta:user-defined meta:name="OVERHEID.TaxonomieBeleidsagenda/OVERHEID.category">Financiën | Belasting</meta:user-defined>
    <meta:user-defined meta:name="OVERHEIDop.versieInformatie"/>
  </office:meta>
</office:document-meta>
</file>