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81</text:p>
      <text:p text:style-name="ifm_p_font.roman_mt.3.76mm_ifm">Vragen van de leden <text:span text:style-name="ifm_span_font.bold_ifm">Gijs van Dijk</text:span> en <text:span text:style-name="ifm_span_font.bold_ifm">Moorlag</text:span> (beiden PvdA) aan de Ministers van Sociale Zaken en Werkgelegenheid en van Economische Zaken en Klimaat over <text:span text:style-name="ifm_span_font.italic_ifm">onderbetaling bij de RVO</text:span> (ingezonden 30 september 2020).</text:p>
      <text:p text:style-name="ifm_p_mt.3.76mm_ifm">Vraag 1</text:p>
      <text:p text:style-name="ifm_p_ifm">Kent u het bericht «Onderbetaalde arbeidskrachten bij de overheid»?<text:note text:id="n1" text:note-class="footnote"><text:note-citation text:label="1 ">1</text:note-citation><text:note-body><text:p text:style-name="ifm_p_font.normal_size.6.93pt_mt..5mm_indent.-0.1161in_mleft.0.1161in_ifm">https://www.volkskrant.nl/a-b0042654</text:p></text:note-body></text:note></text:p>
      <text:p text:style-name="ifm_p_mt.3.76mm_ifm">Vraag 2</text:p>
      <text:p text:style-name="ifm_p_ifm">Kunt u uw antwoorden herinneren op de Kamervragen over onderbetaling van werknemers van de Immigratie- en Naturaliatiedienst (IND), waarbij u aangaf dat detacheringsbureaus zich als goed werkgever, volgens artikel 27 van de Algemene Rijksvoorwaarden voor Diensten (ARVODI), moeten gedragen en zich aan alle relevante wet- en regelgeving moeten voldoen?<text:note text:id="n2" text:note-class="footnote"><text:note-citation text:label="2 ">2</text:note-citation><text:note-body><text:p text:style-name="ifm_p_font.normal_size.6.93pt_mt..5mm_indent.-0.1161in_mleft.0.1161in_ifm">https://zoek.officielebekendmakingen.nl/ah-tk-20182019-1557.html</text:p></text:note-body></text:note></text:p>
      <text:p text:style-name="ifm_p_mt.3.76mm_ifm">Vraag 3</text:p>
      <text:p text:style-name="ifm_p_ifm">Kunt u aangeven in hoeverre de IND nu, ondanks de weigering van detacheerder USG Legal, al haar ingehuurde externe medewerkers hetzelfde loon krijgen als collega’s die hetzelfde werk doen?</text:p>
      <text:p text:style-name="ifm_p_mt.3.76mm_ifm">Vraag 4</text:p>
      <text:p text:style-name="ifm_p_ifm">Hoe kan het dat, ondanks de eerdere Kamervragen hierover, ingehuurde externe medewerkers bij de rijksdienst voor Ondernemend Nederland (RVO) niet dezelfde arbeidsvoorwaarden hebben als hun collega’s die hetzelfde werk doen?</text:p>
      <text:p text:style-name="ifm_p_mt.3.76mm_ifm">Vraag 5</text:p>
      <text:p text:style-name="ifm_p_ifm">Klopt het dat het werk dat door deze gedetacheerde werknemers wordt gedaan voor langere tijd geldt en zodoende er geen enkele rechtvaardiging is om deze medewerkers niet gewoon bij de RVO in dienst te nemen?</text:p>
      <text:p text:style-name="ifm_p_mt.3.76mm_ifm">Vraag 6</text:p>
      <text:p text:style-name="ifm_p_ifm">Vindt u het ook schokkend dat diensten bij de rijksoverheid zich niet aan de geldende wet- en regelgeving rondom detachering houden?</text:p>
      <text:p text:style-name="ifm_p_mt.3.76mm_ifm">Vraag 7</text:p>
      <text:p text:style-name="ifm_p_ifm">Klopt het dat de Inspectie SZW inmiddels heeft geoordeeld dat er ook bij de RVO sprake is van onderbetaling van werknemers die, volgens USG Legal, op basis van contracting werken? Klopt het verder dat de Inspectie SZW concludeert dat er geen sprake is van contracting en dat USG Legal de Wet allocatie arbeidskrachten door intermediairs (Waadi) niet naleeft?</text:p>
      <text:p text:style-name="ifm_p_mt.3.76mm_ifm">Vraag 8</text:p>
      <text:p text:style-name="ifm_p_ifm">Klopt het dat detacheerder USG Legal bekend is met het oordeel van de Inspectie SZW, maar weigert haar medewerkers een gelijkend loon te betalen en daarbij aangeeft dat zij het niet eens zijn met het oordeel van de Inspectie SZW, en medewerkers het zelf maar moeten uitzoeken?</text:p>
      <text:p text:style-name="ifm_p_mt.3.76mm_ifm">Vraag 9</text:p>
      <text:p text:style-name="ifm_p_ifm">Gaat u nu optreden bij de RVO en ervoor zorgdragen dat alle huidige en alle vorige gedetacheerde werknemers, met terugwerkende kracht, hetzelfde loon en andere arbeidsvoorwaarden krijgen zoals hun collega’s die hetzelfde werk doen? Welke maatregelen gaat de RVO zelf nemen om, als opdrachtgever, zich als verantwoordelijke goede werkgever op te stellen?</text:p>
      <text:p text:style-name="ifm_p_mt.3.76mm_ifm">Vraag 10</text:p>
      <text:p text:style-name="ifm_p_ifm">Bent u vanwege deze herhaaldelijke misstanden met USG Legal bereid om de samenwerking met deze detacheerder en ook andere detacheerders die deze misstanden laten voortduren stop te zetten?</text:p>
      <text:p text:style-name="ifm_p_mt.3.76mm_ifm">Vraag 11</text:p>
      <text:p text:style-name="ifm_p_ifm">Bent u verder bereid om bij alle detacheringsconstructies binnen de rijksoverheid na te gaan of daar ook sprake is van wanbetaling?</text:p>
      <text:p text:style-name="ifm_p_mt.3.76mm_ifm">Vraag 12</text:p>
      <text:p text:style-name="ifm_p_ifm">Kunt u tevens aangeven hoe u gaat voorkomen dat er in toekomst bij de rijksoverheid nog gebruik gemaakt gaat worden van malafide uitzendbureaus? Welke maatregelen gaat u nem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betaling bij de RVO</dc:title>
    <meta:user-defined meta:name="OVERHEIDop.ParlID/DC.identifier">kv-tk-2020Z17581</meta:user-defined>
    <meta:user-defined meta:name="OVERHEIDop.vraagnummer">2020Z1758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G.J. (Gijs) van Dijk</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Onderbetaling bij de RVO</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