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757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7579</text:p>
      <text:p text:style-name="ifm_p_font.roman_mt.3.76mm_ifm">Vragen van de leden <text:span text:style-name="ifm_span_font.bold_ifm">Beckerman</text:span> (SP), <text:span text:style-name="ifm_span_font.bold_ifm">Smeulders</text:span> (GroenLinks) en <text:span text:style-name="ifm_span_font.bold_ifm">Nijboer</text:span> (PvdA) aan de Minister van Binnenlandse Zaken en Koninkrijksrelaties over <text:span text:style-name="ifm_span_font.italic_ifm">huisuitzettingen in de tweede coronagolf</text:span> (ingezonden 30 september 2020).</text:p>
      <text:p text:style-name="ifm_p_mt.3.76mm_ifm">Vraag 1</text:p>
      <text:p text:style-name="ifm_p_ifm">Kent u het bericht over zorgmedewerker Jean-Pierre die tijdens de tweede coronagolf op straat dreigt te worden gezet door verhuurder Staedion en antikraakbureau VPS?<text:note text:id="ID-2020Z17579-d37e52" text:note-class="footnote"><text:note-citation text:label="1 ">1</text:note-citation><text:note-body><text:p text:style-name="ifm_p_font.normal_size.6.93pt_mt..5mm_indent.-0.1161in_mleft.0.1161in_ifm">Bond Precaire Woonvormen, 22 september 2020, «Stop huisuitzetting Jean-Pierre, zorgmedewerker uit Den Haag»; https://bondprecairewoonvormen.nl/2020/09/stop-huisuitzetting-jean-pierre-zorgmedewerker-uit-den-haag/</text:p></text:note-body></text:note> Wat is hierop uw reactie?</text:p>
      <text:p text:style-name="ifm_p_mt.3.76mm_ifm">Vraag 2</text:p>
      <text:p text:style-name="ifm_p_ifm">Bent u bekend met het verhaal van de negentienjarige Merel die, net als Jean-Pierre, ook per 1 oktober dakloos dreigt te raken omdat voor haar geen vervangende woonruimte is geregeld door Staedion en antikraakbureau VPS?</text:p>
      <text:p text:style-name="ifm_p_mt.3.76mm_ifm">Vraag 3</text:p>
      <text:p text:style-name="ifm_p_ifm">Deelt u de mening dat er zo snel mogelijk nieuwe wetgeving moet komen om deze en soortgelijke huisuitzettingen te voorkomen, gezien de beëindiging van de Tijdelijke wet Verlenging tijdelijke huurcontracten? Kunt u dit toelichten?</text:p>
      <text:p text:style-name="ifm_p_mt.3.76mm_ifm">Vraag 4</text:p>
      <text:p text:style-name="ifm_p_ifm">Wat gaat u doen om huisuitzettingen tijdens de tweede coronagolf te stoppen?</text:p>
      <text:p text:style-name="ifm_p_mt.3.76mm_ifm">Vraag 5</text:p>
      <text:p text:style-name="ifm_p_ifm">Bent u voornemens een algeheel verbod op huisuitzettingen te realiseren om woonzekerheid voor iedereen te garanderen? Zo nee, waarom niet?</text:p>
      <text:p text:style-name="ifm_p_mt.3.76mm_ifm">Vraag 6</text:p>
      <text:p text:style-name="ifm_p_ifm">Bent u bereid om voor alle huurders een herhuisvestingsgarantie te regelen? Zo nee, waarom niet?</text:p>
      <text:p text:style-name="ifm_p_mt.3.76mm_ifm">Vraag 7</text:p>
      <text:p text:style-name="ifm_p_ifm">Bent u bereid om in overleg te treden met de verschillende flexverhuurders, waaronder antikraakbureaus / vastgoedbeheerders als VPS, om afspraken met hen te maken over het stopzetten van ontruimingen?</text:p>
      <text:p text:style-name="ifm_p_mt.3.76mm_ifm">Vraag 8</text:p>
      <text:p text:style-name="ifm_p_ifm">Bent u bereid om in overleg te treden met vertegenwoordigers van de vrije huursector om afspraken te maken over het stopzetten van ontruimingen?</text:p>
      <text:p text:style-name="ifm_p_mt.3.76mm_ifm">Vraag 9</text:p>
      <text:p text:style-name="ifm_p_ifm">Worden de afspraken die zijn gemaakt met de verhuurdersorganisaties en brancheverenigingen tijdens de eerste coronagolf nu opnieuw van kracht? Zo nee, waarom niet? Zo ja, op welke termijn gaat u dit realis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uisuitzettingen in de tweede coronagolf.</dc:title>
    <meta:user-defined meta:name="OVERHEIDop.ParlID/DC.identifier">kv-tk-2020Z17579</meta:user-defined>
    <meta:user-defined meta:name="OVERHEIDop.vraagnummer">2020Z1757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Nijboer</meta:user-defined>
    <meta:user-defined meta:name="OVERHEIDop.indiener">P.H.M. Smeulders</meta:user-defined>
    <meta:user-defined meta:name="OVERHEIDop.indiener">S.M. Beckerman</meta:user-defined>
    <meta:user-defined meta:name="OVERHEIDop.vergaderjaar">2020-2021</meta:user-defined>
    <meta:user-defined meta:name="DCTERMS.W3CDTF/OVERHEIDop.datumIndiening">2020-09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uisuitzettingen in de tweede coronagolf.</meta:user-defined>
    <meta:user-defined meta:name="DCTERMS.W3CDTF/DCTERMS.available">2020-09-3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9-30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