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5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577</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berichten dat NAVO-lid Turkije moslimextremisten uit Syrië naar Azerbeidzjan stuurt en ook aan de strijd deelneemt</text:span> (ingezonden 30 september 2020).</text:p>
      <text:p text:style-name="ifm_p_mt.3.76mm_ifm">Vraag 1</text:p>
      <text:p text:style-name="ifm_p_ifm">Kunt u bevestigen dat Turkije honderden, mogelijk duizenden moslimextremisten uit Syrië naar Azerbeidzjan stuurt?<text:note text:id="ID-2020Z17577-d37e57" text:note-class="footnote"><text:note-citation text:label="1 ">1</text:note-citation><text:note-body><text:p text:style-name="ifm_p_font.normal_size.6.93pt_mt..5mm_indent.-0.1161in_mleft.0.1161in_ifm">Reuters, 28 september 2020, «Turkey deploying Syrian fighters to help ally Azerbaijan, two fighters say». (https://www.reuters.com/article/us-armenia-azerbaijan-turkey-syria-idUSKBN26J25A); The Guardian, 28 september 2020, «Syrian rebel fighters prepare to deploy to Azerbaijan in sign of Turkey’s ambition».</text:p></text:note-body></text:note> <text:note text:id="ID-2020Z17577-d37e65" text:note-class="footnote"><text:note-citation text:label="2 ">2</text:note-citation><text:note-body><text:p text:style-name="ifm_p_font.normal_size.6.93pt_mt..5mm_indent.-0.1161in_mleft.0.1161in_ifm">(https://www.theguardian.com/world/2020/sep/28/syrian-rebel-fighters-prepare-to-deploy-to-azerbaijan-in-sign-of-turkeys-ambition)</text:p></text:note-body></text:note>
      </text:p>
      <text:p text:style-name="ifm_p_mt.3.76mm_ifm">Vraag 2</text:p>
      <text:p text:style-name="ifm_p_ifm">Klopt het dat er ook moslimextremisten tussen zitten, zoals van de Sultan Murad Brigade, die eerder nog door dit kabinet werden gesteund?</text:p>
      <text:p text:style-name="ifm_p_mt.3.76mm_ifm">Vraag 3</text:p>
      <text:p text:style-name="ifm_p_ifm">Bent u bereid om Turkije op te roepen deze islamitische troepentransporten direct te stoppen of krijgt Turkije van u en andere lidstaten van de Noord-Atlantische Verdragsorganisatie (NAVO) wéér de vrije hand om dood en verderf te zaaien?</text:p>
      <text:p text:style-name="ifm_p_mt.3.76mm_ifm">Vraag 4</text:p>
      <text:p text:style-name="ifm_p_ifm">Welke «reguliere» militaire steun geeft Turkije aan Azerbeidzjan en is deze steun de afgelopen maanden opgevoerd? In hoeverre wordt de NAVO door Turkije over militaire steun aan Azerbeidzjan op de hoogte gesteld? Klopt het dat een Turkse F-16 straaljager een straaljager van Armenië heeft neergeschoten en daarbij is binnengedrongen in het luchtruim van Armenië?<text:note text:id="ID-2020Z17577-d37e88" text:note-class="footnote"><text:note-citation text:label="3 ">3</text:note-citation><text:note-body><text:p text:style-name="ifm_p_font.normal_size.6.93pt_mt..5mm_indent.-0.1161in_mleft.0.1161in_ifm">
               https://armenpress.am/eng/news/1029472.html
            </text:p></text:note-body></text:note>
      </text:p>
      <text:p text:style-name="ifm_p_mt.3.76mm_ifm">Vraag 5</text:p>
      <text:p text:style-name="ifm_p_ifm">Deelt u de mening dat de Turkse agressie steeds meer conflicten negatief beïnvloedt/veroorzaakt en dit het gevolg is van de islamitische neo-Ottomaanse ideologie die Erdogan in alle facetten uitademt?</text:p>
      <text:p text:style-name="ifm_p_mt.3.76mm_ifm">Vraag 6</text:p>
      <text:p text:style-name="ifm_p_ifm">Welke maatregelen gaat u nemen om te voorkomen dat de christelijke bevolking in Armenië en de Nagorno-Karabach ten prooi valt aan het Azerbeidzjaanse leger en de moslimextremisten uit Syrië?</text:p>
      <text:p text:style-name="ifm_p_mt.3.76mm_ifm">Vraag 7</text:p>
      <text:p text:style-name="ifm_p_ifm">Bent u eindelijk bereid te pleiten voor een NAVO-bondgenootschap zonder de islamitische agressor Turkije? Zo nee, waarom niet?</text:p>
      <text:p text:style-name="ifm_p_mt.3.76mm_ifm">Vraag 8</text:p>
      <text:p text:style-name="ifm_p_ifm">Wilt u deze vragen uiterlijk 5 oktober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en dat NAVO-lid Turkije moslimextremisten uit Syrië naar Azerbeidzjan stuurt en ook aan de strijd deelneemt</dc:title>
    <meta:user-defined meta:name="OVERHEIDop.ParlID/DC.identifier">kv-tk-2020Z17577</meta:user-defined>
    <meta:user-defined meta:name="OVERHEIDop.vraagnummer">2020Z17577</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 de Roon</meta:user-defined>
    <meta:user-defined meta:name="OVERHEIDop.vergaderjaar">2020-2021</meta:user-defined>
    <meta:user-defined meta:name="DCTERMS.W3CDTF/OVERHEIDop.datumIndiening">2020-09-30</meta:user-defined>
    <meta:user-defined meta:name="OVERHEID.StatenGeneraal/DC.creator">Tweede Kamer der Staten-Generaal</meta:user-defined>
    <dc:language>nl</dc:language>
    <meta:user-defined meta:name="DCTERMS.alternative"/>
    <meta:user-defined meta:name="DC.title">Berichten dat NAVO-lid Turkije moslimextremisten uit Syrië naar Azerbeidzjan stuurt en ook aan de strijd deelneemt</meta:user-defined>
    <meta:user-defined meta:name="DCTERMS.W3CDTF/DCTERMS.available">2020-09-30</meta:user-defined>
    <meta:user-defined meta:name="OVERHEIDop.publicationName">Kamervragen zonder antwoord</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