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5</text:p>
      <text:p text:style-name="ifm_p_font.roman_mt.3.76mm_ifm">Vragen van het lid <text:span text:style-name="ifm_span_font.bold_ifm">Van Gerven</text:span> (SP) aan de Ministers van Volksgezondheid, Welzijn en Sport en voor Medische Zorg over <text:span text:style-name="ifm_span_font.italic_ifm">het bericht «Vaccindeals staatsgeheim: experts roepen op tot transparantie»</text:span> (ingezonden 30 september 2020).</text:p>
      <text:p text:style-name="ifm_p_mt.3.76mm_ifm">Vraag 1</text:p>
      <text:p text:style-name="ifm_p_ifm">Wat is uw reactie op het bericht «Vaccindeals staatsgeheim: experts roepen op tot transparantie»?<text:note text:id="n1" text:note-class="footnote"><text:note-citation text:label="1 ">1</text:note-citation><text:note-body><text:p text:style-name="ifm_p_font.normal_size.6.93pt_mt..5mm_indent.-0.1161in_mleft.0.1161in_ifm">https://www.ad.nl/binnenland/vaccindeals-staatsgeheim-experts-roepen-op-tot-transparantie~afe863c8/?referrer=https%3A%2F%2Fwww.google.com%2F</text:p></text:note-body></text:note></text:p>
      <text:p text:style-name="ifm_p_mt.3.76mm_ifm">Vraag 2</text:p>
      <text:p text:style-name="ifm_p_ifm">Kunt u reflecteren op de conclusies die werden getrokken over het gebrek aan transparantie ten tijde van de Mexicaanse griep en dat experts stellen dat nu precies dezelfde fout wordt gemaakt?</text:p>
      <text:p text:style-name="ifm_p_mt.3.76mm_ifm">Vraag 3</text:p>
      <text:p text:style-name="ifm_p_ifm">Kunt u toelichten op welke verplichtingen vanuit de Europese Commissie deze geheimhouding is gebaseerd?</text:p>
      <text:p text:style-name="ifm_p_mt.3.76mm_ifm">Vraag 4</text:p>
      <text:p text:style-name="ifm_p_ifm">Is het eenduidig welke informatie niet mag worden prijs gegeven? Wat wordt in andere EU-landen wel openbaar gemaakt?</text:p>
      <text:p text:style-name="ifm_p_mt.3.76mm_ifm">Vraag 5</text:p>
      <text:p text:style-name="ifm_p_ifm">Wat is de laatste stand van zaken met betrekking tot de aansprakelijkheid wanneer vaccins leiden tot gezondheidsschade? Wat is er nu precies afgesproken met betrekking tot de aansprakelijkheid bij gezondheidsschade en toekomstige mogelijke schadeclaims?</text:p>
      <text:p text:style-name="ifm_p_mt.3.76mm_ifm">Vraag 6</text:p>
      <text:p text:style-name="ifm_p_ifm">Kunt u toezeggen dat Nederland niet voor de kosten voor schadeclaims zal opdraaien, mochten er problemen ontstaan met een vaccin? Zo nee, waarom niet?</text:p>
      <text:p text:style-name="ifm_p_mt.3.76mm_ifm">Vraag 7</text:p>
      <text:p text:style-name="ifm_p_ifm">Bent u ervan overtuigd dat er betere deals zullen ontstaan als de geheimhouding blijft gelden? Kunt u uitleggen waarom?</text:p>
      <text:p text:style-name="ifm_p_mt.3.76mm_ifm">Vraag 8</text:p>
      <text:p text:style-name="ifm_p_ifm">Hoe rijmt u de geheimhouding met de WHO-resolutie die pleit voor meer transparantie en de inspanningen van uw voorganger om opener te zijn over onderhandelingen?</text:p>
      <text:p text:style-name="ifm_p_mt.3.76mm_ifm">Vraag 9</text:p>
      <text:p text:style-name="ifm_p_ifm">Wat gaat u doen om de Nederlandse bevolking de transparantie te bieden waar ze recht op heeft, niet in de laatste plaats omdat veel van de vaccins deels met Nederlands belastinggeld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ccindeals staatsgeheim: experts roepen op tot transparantie’</dc:title>
    <meta:user-defined meta:name="OVERHEIDop.ParlID/DC.identifier">kv-tk-2020Z17575</meta:user-defined>
    <meta:user-defined meta:name="OVERHEIDop.vraagnummer">2020Z1757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Het bericht ‘Vaccindeals staatsgeheim: experts roepen op tot transparantie’</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