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5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574</text:p>
      <text:p text:style-name="ifm_p_font.roman_mt.3.76mm_ifm">Vragen van het lid <text:span text:style-name="ifm_span_font.bold_ifm">Agnes Mulder</text:span> (CDA) aan de Minister van Economische Zaken en Klimaat over <text:span text:style-name="ifm_span_font.italic_ifm">het de postcoderoosregeling en de nieuwe subsidieregeling voor energiecoöperaties</text:span> (ingezonden 30 september 2020).</text:p>
      <text:p text:style-name="ifm_p_mt.3.76mm_ifm">Vraag 1</text:p>
      <text:p text:style-name="ifm_p_ifm">Bent u bekend met de zorgen die leven bij onder andere energiecoöperaties over het gat dat dreigt te ontstaan nu de postcoderoosregeling spoedig afloopt en het inwerking treden van de door u aangekondigde nieuwe subsidieregeling voor energiecoöperaties (de postcoderoossubsidieregeling) nog op zich laat wachten?<text:note text:id="ID-2020Z17574-d37e51" text:note-class="footnote"><text:note-citation text:label="1 ">1</text:note-citation><text:note-body><text:p text:style-name="ifm_p_font.normal_size.6.93pt_mt..5mm_indent.-0.1161in_mleft.0.1161in_ifm">Kamerstuk 31 239, nr. 318</text:p></text:note-body></text:note></text:p>
      <text:p text:style-name="ifm_p_mt.3.76mm_ifm">Vraag 2</text:p>
      <text:p text:style-name="ifm_p_ifm">Deelt u de mening dat deze situatie zorgt voor grote onzekerheid voor projecten die nu in de startblokken staan en dat de kans daarmee groot is dat er hierdoor geen nieuwe projecten van de grond zullen komen, ook gezien het feit dat het opzetten van een nieuwe energiecoöperatie al snel 9 tot 12 maanden kan duren? Zo nee, waarom niet?</text:p>
      <text:p text:style-name="ifm_p_mt.3.76mm_ifm">Vraag 3</text:p>
      <text:p text:style-name="ifm_p_ifm">Welke mogelijkheden ziet u om het hierboven geschetste probleem zo spoedig mogelijk op te lossen en op welke termijn bent u in staat daartoe een voorstel naar de Kamer te sturen?</text:p>
      <text:p text:style-name="ifm_p_mt.3.76mm_ifm">Vraag 4</text:p>
      <text:p text:style-name="ifm_p_ifm">Klopt het dat het volgens de Belastingdienst vanaf 1 januari 2021 alleen nog voor leden van een energiecoöperatie die op 31 december 2020 al lid waren mogelijk is om gebruik te maken van de oude postcoderoosregeling, omdat deze wordt afgeschaft? Zo nee, waarom niet?</text:p>
      <text:p text:style-name="ifm_p_mt.3.76mm_ifm">Vraag 5</text:p>
      <text:p text:style-name="ifm_p_ifm">Klopt het dat de energiecoöperatie zelf nog wel tot vijftien jaar na 31 december 2020 met de huidige regeling en voorwaarden kan blijven bestaan, maar dat eventuele na 31 december 2020 toegetreden nieuwe leden van die energiecoöperatie in dat geval geen recht meer hebben op de huidige postcoderoosregeling? Zo nee, waarom niet?</text:p>
      <text:p text:style-name="ifm_p_mt.3.76mm_ifm">Vraag 6</text:p>
      <text:p text:style-name="ifm_p_ifm">Klopt het dat er in oktober van dit jaar een nieuwe marktconsultatie plaats zal vinden, ditmaal van het eindadvies van het Planbureau voor de Leefomgeving over de postcoderoossubsidieregeling, en dat de nieuwe regeling postcoderoossubsidie pas op zijn vroegst in het eerste kwartaal van 2021 wordt verwacht? Zo nee, wanneer verwacht u de nieuwe postcoderoossubsidie dan wel in te kunnen laten gaan?<text:note text:id="ID-2020Z17574-d37e85" text:note-class="footnote"><text:note-citation text:label="2 ">2</text:note-citation><text:note-body><text:p text:style-name="ifm_p_font.normal_size.6.93pt_mt..5mm_indent.-0.1161in_mleft.0.1161in_ifm">Planbureau voor de Leefomgeving, 24 september 2020 (https://www.pbl.nl/publicaties/postcoderoossubsidieregeling-eindadvies-2021).</text:p></text:note-body></text:note></text:p>
      <text:p text:style-name="ifm_p_mt.3.76mm_ifm">Vraag 7</text:p>
      <text:p text:style-name="ifm_p_ifm">Onderschrijft u de constatering dat er naar alle waarschijnlijkheid op het moment dat de oude postcoderoosregeling ophoudt te bestaan nog geen alternatief in de vorm van een nieuwe regeling postcoderoossubsidie? Zo nee, waarom niet?</text:p>
      <text:p text:style-name="ifm_p_mt.3.76mm_ifm">Vraag 8</text:p>
      <text:p text:style-name="ifm_p_ifm">Deelt u de mening dat dit onwenselijk is in het kader van de energietransitie en met name voor de participatie en draagvlak bij inwoners daarbij? Zo nee, waarom niet?</text:p>
      <text:p text:style-name="ifm_p_mt.3.76mm_ifm">Vraag 9</text:p>
      <text:p text:style-name="ifm_p_ifm">Kunt u de bovenstaande vragen zo spoedig mogelijk, in ieder geval voor het algemeen overleg Klimaat en Energie van 7 oktober 2020,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de postcoderoosregeling en de nieuwe subsidieregeling voor energiecoöperaties</dc:title>
    <meta:user-defined meta:name="OVERHEIDop.ParlID/DC.identifier">kv-tk-2020Z17574</meta:user-defined>
    <meta:user-defined meta:name="OVERHEIDop.vraagnummer">2020Z17574</meta:user-defined>
    <meta:user-defined meta:name="OVERHEIDop.KamervraagTypen/DC.type">Schriftelijke vragen</meta:user-defined>
    <meta:user-defined meta:name="OVERHEIDop.Parlementair/DC.type">Kamervragen zonder Antwoord</meta:user-defined>
    <meta:user-defined meta:name="OVERHEIDop.indiener">A.H. (Agnes) Mulder</meta:user-defined>
    <meta:user-defined meta:name="OVERHEIDop.vergaderjaar">2020-2021</meta:user-defined>
    <meta:user-defined meta:name="DCTERMS.W3CDTF/OVERHEIDop.datumIndiening">2020-09-30</meta:user-defined>
    <meta:user-defined meta:name="OVERHEID.StatenGeneraal/DC.creator">Tweede Kamer der Staten-Generaal</meta:user-defined>
    <dc:language>nl</dc:language>
    <meta:user-defined meta:name="DCTERMS.alternative"/>
    <meta:user-defined meta:name="DC.title">Het de postcoderoosregeling en de nieuwe subsidieregeling voor energiecoöperaties</meta:user-defined>
    <meta:user-defined meta:name="DCTERMS.W3CDTF/DCTERMS.available">2020-09-30</meta:user-defined>
    <meta:user-defined meta:name="OVERHEIDop.publicationName">Kamervragen zonder antwoord</meta:user-defined>
    <meta:user-defined meta:name="OVERHEID.Organisatietype/OVERHEID.organisationType">staten generaal</meta:user-defined>
    <meta:user-defined meta:name="DCTERMS.W3CDTF/DCTERMS.issued">2020-09-3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