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5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570</text:p>
      <text:p text:style-name="ifm_p_font.roman_mt.3.76mm_ifm">Vragen van het lid <text:span text:style-name="ifm_span_font.bold_ifm">Raemakers</text:span> (D66) aan de Minister voor Medische Zorg over <text:span text:style-name="ifm_span_font.italic_ifm">gebrekkige afspraken over betaalbaarheid, transparantie en toegankelijkheid van geneesmiddelen in de toolkit Maatschappelijk Verantwoord Licentiëren</text:span> (ingezonden 30 september 2020).</text:p>
      <text:p text:style-name="ifm_p_mt.3.76mm_ifm">Vraag 1</text:p>
      <text:p text:style-name="ifm_p_ifm">Bent u bekend met de inhoud van de onlangs gepubliceerde «toolkit» voor Maatschappelijk Verantwoord Licentiëren van de Nederlandse Federatie van Universitair Medische Centra (NFU) en de Vereniging van Universiteiten?<text:note text:id="ID-2020Z17570-d37e52" text:note-class="footnote"><text:note-citation text:label="1 ">1</text:note-citation><text:note-body><text:p text:style-name="ifm_p_font.normal_size.6.93pt_mt..5mm_indent.-0.1161in_mleft.0.1161in_ifm">https://www.nfu.nl/actueel/toolkit-maatschappelijk-verantwoord-licentieren</text:p></text:note-body></text:note></text:p>
      <text:p text:style-name="ifm_p_mt.3.76mm_ifm">Vraag 2</text:p>
      <text:p text:style-name="ifm_p_ifm">Kunt u toelichten welke juridische bepalingen in de «toolkit» enige bijdrage kunnen leveren aan de betaalbaarheid, toegankelijkheid en transparantie (over prijzen en ontwikkelkosten) van geneesmiddelen die (deels) gefinancierd zijn met publieke middelen?</text:p>
      <text:p text:style-name="ifm_p_mt.3.76mm_ifm">Vraag 3</text:p>
      <text:p text:style-name="ifm_p_ifm">Acht u de bepalingen in de «toolkit» op elk van deze punten afdoende of zouden de bepalingen volgens u verder moeten strekken?</text:p>
      <text:p text:style-name="ifm_p_mt.3.76mm_ifm">Vraag 4</text:p>
      <text:p text:style-name="ifm_p_ifm">Welke garanties bieden de tien principes voor Maatschappelijk Verantwoord Licentiëren en de daaruit voortvloeiende «toolkit» volgens u om te voorkomen dat de overheid later de hoofdprijs betaalt voor een (deels) publiek ontwikkeld middel?</text:p>
      <text:p text:style-name="ifm_p_mt.3.76mm_ifm">Vraag 5</text:p>
      <text:p text:style-name="ifm_p_ifm">Kunt u bij uw antwoord op vraag 4 voorbeelden uit de afgelopen jaren betrekken, zoals het medicijn tegen de ziekte van Pompe dat werd ontdekt in het Erasmus MC en nu naar schatting nog altijd honderdduizenden euro’s per jaar per patiënt kost?</text:p>
      <text:p text:style-name="ifm_p_mt.3.76mm_ifm">Vraag 6</text:p>
      <text:p text:style-name="ifm_p_ifm">Kunt u reflecteren op het artikel in de Volkskrant waarin een breed scala aan politieke jongerenorganisaties en maatschappelijke organisaties stelt dat de NFU bij de ontwikkeling van de «toolkit» op voorhand afzag van het opnemen van bepalingen over transparantie in de kostenopbouw en verantwoorde prijsstelling?<text:note text:id="ID-2020Z17570-d37e86" text:note-class="footnote"><text:note-citation text:label="2 ">2</text:note-citation><text:note-body><text:p text:style-name="ifm_p_font.normal_size.6.93pt_mt..5mm_indent.-0.1161in_mleft.0.1161in_ifm">https://www.volkskrant.nl/columns-opinie/opinie-als-er-straks-een-covidvaccin-is-dan-graag-voor-iedereen~b6ab9fe7/</text:p></text:note-body></text:note> Kunt u hierover in gesprek treden met de NFU?</text:p>
      <text:p text:style-name="ifm_p_mt.3.76mm_ifm">Vraag 7</text:p>
      <text:p text:style-name="ifm_p_ifm">Klopt het dat de NFU heeft gesteld dat zelfs het tijdens de onderhandelingen ter sprake brengen van transparantie en verantwoorde prijsstelling ongewenst zou zijn vanwege schade voor het innovatieklimaat? Zo ja, wat vindt u daarvan?</text:p>
      <text:p text:style-name="ifm_p_mt.3.76mm_ifm">Vraag 8</text:p>
      <text:p text:style-name="ifm_p_ifm">Deelt u de mening van de politieke jongerenorganisaties en maatschappelijke organisaties dat de huidige impasse alleen verbroken kan worden wanneer de overheid de regie neemt in dit proces?</text:p>
      <text:p text:style-name="ifm_p_mt.3.76mm_ifm">Vraag 9</text:p>
      <text:p text:style-name="ifm_p_ifm">Waarom verbindt u – vooralsnog – zelf geen publieke voorwaarden aan de licentiëring van geneesmiddelen?</text:p>
      <text:p text:style-name="ifm_p_mt.3.76mm_ifm">Vraag 10</text:p>
      <text:p text:style-name="ifm_p_ifm">Deelt u de stelling dat het – op termijn – voor iedereen kenbaar zou moeten zijn welke kosten farmaceuten daadwerkelijk maken voor het onderzoek, de ontwikkeling en de productie van hun geneesmiddelen?</text:p>
      <text:p text:style-name="ifm_p_mt.3.76mm_ifm">Vraag 11</text:p>
      <text:p text:style-name="ifm_p_ifm">Bent u bereid om de komende tijd in Europees verband nieuwe stappen te zetten om vaker gezamenlijk te onderhandelen over geneesmiddelen? Zo ja, hoe wilt u dit doen?</text:p>
      <text:p text:style-name="ifm_p_mt.3.76mm_ifm">Vraag 12</text:p>
      <text:p text:style-name="ifm_p_ifm">Welke stappen bent u bereid te zetten om te komen tot een Europees maatschappelijk verantwoord systeem van geneesmiddelenontwikkeling?</text:p>
      <text:p text:style-name="ifm_p_mt.3.76mm_ifm">Vraag 13</text:p>
      <text:p text:style-name="ifm_p_ifm">Zou u deze vragen kunnen beantwoorden voor het algemeen overleg Geneesmiddelen-/hulpmiddelenbeleid van 15 oktober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brekkige afspraken over betaalbaarheid, transparantie en toegankelijkheid van geneesmiddelen in de toolkit Maatschappelijk Verantwoord Licentiëren</dc:title>
    <meta:user-defined meta:name="OVERHEIDop.ParlID/DC.identifier">kv-tk-2020Z17570</meta:user-defined>
    <meta:user-defined meta:name="OVERHEIDop.vraagnummer">2020Z17570</meta:user-defined>
    <meta:user-defined meta:name="OVERHEIDop.KamervraagTypen/DC.type">Schriftelijke vragen</meta:user-defined>
    <meta:user-defined meta:name="OVERHEIDop.Parlementair/DC.type">Kamervragen zonder Antwoord</meta:user-defined>
    <meta:user-defined meta:name="OVERHEIDop.indiener">R. Raemakers</meta:user-defined>
    <meta:user-defined meta:name="OVERHEIDop.vergaderjaar">2020-2021</meta:user-defined>
    <meta:user-defined meta:name="DCTERMS.W3CDTF/OVERHEIDop.datumIndiening">2020-09-30</meta:user-defined>
    <meta:user-defined meta:name="OVERHEID.StatenGeneraal/DC.creator">Tweede Kamer der Staten-Generaal</meta:user-defined>
    <dc:language>nl</dc:language>
    <meta:user-defined meta:name="DCTERMS.alternative"/>
    <meta:user-defined meta:name="DC.title">Gebrekkige afspraken over betaalbaarheid, transparantie en toegankelijkheid van geneesmiddelen in de toolkit Maatschappelijk Verantwoord Licentiëren</meta:user-defined>
    <meta:user-defined meta:name="DCTERMS.W3CDTF/DCTERMS.available">2020-09-30</meta:user-defined>
    <meta:user-defined meta:name="OVERHEIDop.publicationName">Kamervragen zonder antwoord</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