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5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569</text:p>
      <text:p text:style-name="ifm_p_font.roman_mt.3.76mm_ifm">Vragen van het lid <text:span text:style-name="ifm_span_font.bold_ifm">Van den Hul</text:span> (PvdA) aan de Minister voor Basis- en Voortgezet Onderwijs en Media over <text:span text:style-name="ifm_span_font.italic_ifm">het nieuws dat leerlingen schoolexamens en herkansingen mislopen door thuisblijven met coronaklachten</text:span> (ingezonden 30 september 2020).</text:p>
      <text:p text:style-name="ifm_p_mt.3.76mm_ifm">Vraag 1</text:p>
      <text:p text:style-name="ifm_p_ifm">Heeft u kennisgenomen van het bericht «Scholieren met coronaklachten mogen gemist schoolexamen niet altijd inhalen»?<text:note text:id="ID-2020Z17569-d37e52" text:note-class="footnote"><text:note-citation text:label="1 ">1</text:note-citation><text:note-body><text:p text:style-name="ifm_p_font.normal_size.6.93pt_mt..5mm_indent.-0.1161in_mleft.0.1161in_ifm">NOS, 25 september 2020, «Scholieren met coronaklachten mogen gemist schoolexamen niet altijd inhalen», https://nos.nl/artikel/2349747-scholieren-met-coronaklachten-mogen-gemist-schoolexamen-niet-altijd-inhalen.html</text:p></text:note-body></text:note></text:p>
      <text:p text:style-name="ifm_p_mt.3.76mm_ifm">Vraag 2</text:p>
      <text:p text:style-name="ifm_p_ifm">Kunt u bevestigen dat sommige scholen leerlingen een schoolexamen niet op een ander moment afnemen wanneer een leerling coronaklachten heeft of in quarantaine zit?</text:p>
      <text:p text:style-name="ifm_p_mt.3.76mm_ifm">Vraag 3</text:p>
      <text:p text:style-name="ifm_p_ifm">Deelt u de mening dat scholen moeten inzetten op het bieden van alternatieve toetsmomenten om te voorkomen dat leerlingen met klachten toch naar school komen?</text:p>
      <text:p text:style-name="ifm_p_mt.3.76mm_ifm">Vraag 4</text:p>
      <text:p text:style-name="ifm_p_ifm">Heeft u contact gehad met scholen die dergelijk beleid voeren? Zo ja, wat heeft u hen gemeld? Zo nee, bent u bereid contact met hen op te nemen wanneer u specifieke meldingen ontvangt?</text:p>
      <text:p text:style-name="ifm_p_mt.3.76mm_ifm">Vraag 5</text:p>
      <text:p text:style-name="ifm_p_ifm">Bent u bereid zich uit te spreken over het belang van gelijke kansen in het onderwijs en het feit dat dit restrictieve beleid van scholen daaraan afdo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s dat leerlingen schoolexamens en herkansingen mislopen door thuisblijven met coronaklachten</dc:title>
    <meta:user-defined meta:name="OVERHEIDop.ParlID/DC.identifier">kv-tk-2020Z17569</meta:user-defined>
    <meta:user-defined meta:name="OVERHEIDop.vraagnummer">2020Z175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20-2021</meta:user-defined>
    <meta:user-defined meta:name="DCTERMS.W3CDTF/OVERHEIDop.datumIndiening">2020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s dat leerlingen schoolexamens en herkansingen mislopen door thuisblijven met coronaklachten</meta:user-defined>
    <meta:user-defined meta:name="DCTERMS.W3CDTF/DCTERMS.available">2020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