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457</text:p>
      <text:p text:style-name="ifm_p_font.roman_mt.3.76mm_ifm">Vragen van de leden <text:span text:style-name="ifm_span_font.bold_ifm">Lodders</text:span> en <text:span text:style-name="ifm_span_font.bold_ifm">Van der Linde</text:span> (beiden VVD) aan de Minister van Financiën en de Staatssecretaris van Financiën – Fiscaliteit en Belastingdienst over <text:span text:style-name="ifm_span_font.italic_ifm">het experiment van DNB met uitgifte betaalrekeningen</text:span> (ingezonden 29 september 2020).</text:p>
      <text:p text:style-name="ifm_p_mt.3.76mm_ifm">Vraag 1</text:p>
      <text:p text:style-name="ifm_p_ifm">Bent u op de hoogte van alweer het opzeggen van een bankrekening van een Accidental American door een Nederlandse bank afgelopen vrijdag, 25 september 2020? Bent u op de hoogte van het feit dat deze specifieke bank de Accidental American bij het opzeggen van de bankrekening in verband met de wet naleving belastingplicht buitenlandse rekeningen (FATCA) nog vier weken (in dit geval tot 24 oktober 2020) de tijd geeft om een vervangende bankrekening door te geven en na 2 maanden de bankrekening(en) definitief afsluit?</text:p>
      <text:p text:style-name="ifm_p_mt.3.76mm_ifm">Vraag 2</text:p>
      <text:p text:style-name="ifm_p_ifm">Waar moeten Accidental Americans met hun spaargeld heen wanneer de bank hun bankrekening sluit, zij geen andere bankrekening hebben en ook geen nieuwe bankrekening meer kunnen openen bij een andere bank vanwege de FATCA-achtergrond? Hoe moeten mensen zonder een bankrekening de hypotheek, zorgverzekering en andere vaste lasten betalen?</text:p>
      <text:p text:style-name="ifm_p_mt.3.76mm_ifm">Vraag 3</text:p>
      <text:p text:style-name="ifm_p_ifm">Kunt u een stand van zaken geven met betrekking tot het experiment van de De Nederlandsche Bank (DNB) over de uitgifte van betaalrekeningen aan particulieren? Kunt u hierin expliciet ingaan op de rol van de Europese Centrale Bank (ECB) en de vorm van het experiment?</text:p>
      <text:p text:style-name="ifm_p_mt.3.76mm_ifm">Vraag 4</text:p>
      <text:p text:style-name="ifm_p_ifm">Herinnert u zich het antwoord op Kamervragen over FATCA en de Accidental Americans dat banken per begin augustus 2020 sowieso al twaalf rekeningen van Accidental Americans hebben geblokkeerd?<text:note text:id="n1" text:note-class="footnote"><text:note-citation text:label="1 ">1</text:note-citation><text:note-body><text:p text:style-name="ifm_p_font.normal_size.6.93pt_mt..5mm_indent.-0.1161in_mleft.0.1161in_ifm">Aanhangsel Handelingen II, vergaderjaar 2020–2021, nr. 35.</text:p></text:note-body></text:note></text:p>
      <text:p text:style-name="ifm_p_mt.3.76mm_ifm">Vraag 5</text:p>
      <text:p text:style-name="ifm_p_ifm">Deelt u de zorgen om de situatie rond de FATCA-regelgeving, de spagaat waar banken in verkeren en de verstrekkende en grote gevolgen voor de gedupeerde Accidental Americans met het opzeggen van de bankrekeningen? Kunnen Accidental Americans de eerste groep worden die participeert in het DNB-experiment rond de uitgifte van bankrekeningen? Zo ja, welke opties heeft u om DNB te helpen bij het opzetten van het experiment zodat het nog dit jaar kan starten en hoe wilt u de groep Accidental Americans bij het experiment betrekken? Zo nee, waarom niet? Welke andere mogelijkheden heeft u om de Accidental Americans zonder bankrekeningen te helpen?</text:p>
      <text:p text:style-name="ifm_p_mt.3.76mm_ifm">Vraag 6</text:p>
      <text:p text:style-name="ifm_p_ifm">Kunt u de vragen voor de in vraag 1 genoemde deadline van 24 okto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xperiment van DNB met uitgifte betaalrekeningen</dc:title>
    <meta:user-defined meta:name="OVERHEIDop.ParlID/DC.identifier">kv-tk-2020Z17457</meta:user-defined>
    <meta:user-defined meta:name="OVERHEIDop.vraagnummer">2020Z17457</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W.J.H. Lodders</meta:user-defined>
    <meta:user-defined meta:name="OVERHEIDop.vergaderjaar">2020-2021</meta:user-defined>
    <meta:user-defined meta:name="DCTERMS.W3CDTF/OVERHEIDop.datumIndiening">2020-09-29</meta:user-defined>
    <meta:user-defined meta:name="OVERHEID.StatenGeneraal/DC.creator">Tweede Kamer der Staten-Generaal</meta:user-defined>
    <dc:language>nl</dc:language>
    <meta:user-defined meta:name="DCTERMS.alternative"/>
    <meta:user-defined meta:name="DC.title">Het experiment van DNB met uitgifte betaalrekeningen</meta:user-defined>
    <meta:user-defined meta:name="DCTERMS.W3CDTF/DCTERMS.available">2020-09-29</meta:user-defined>
    <meta:user-defined meta:name="OVERHEIDop.publicationName">Kamervragen zonder antwoord</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