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55</text:p>
      <text:p text:style-name="ifm_p_font.roman_mt.3.76mm_ifm">Vragen van het lid <text:span text:style-name="ifm_span_font.bold_ifm">Krol</text:span> (Krol) aan de Minister van Volksgezondheid, Welzijn en Sport over <text:span text:style-name="ifm_span_font.italic_ifm">de Ierse kleurcodes voor gedragsmaatregelen om de verspreiding van het coronavirus tegen te gaan</text:span> (ingezonden 29 september 2020).</text:p>
      <text:p text:style-name="ifm_p_mt.3.76mm_ifm">Vraag 1</text:p>
      <text:p text:style-name="ifm_p_ifm">Bent u bekend met de kleurcodes die in Ierland worden gebruikt om de verspreiding van het coronavirus tegen te gaan, waarbij gedragsmaatregelen worden opgeschaald als de ernst van de situatie daarom vraagt?<text:note text:id="ID-2020Z17455-d37e52" text:note-class="footnote"><text:note-citation text:label="1 ">1</text:note-citation><text:note-body><text:p text:style-name="ifm_p_font.normal_size.6.93pt_mt..5mm_indent.-0.1161in_mleft.0.1161in_ifm">Government of Ireland, National Framework for living with COVID-19 (https://www.rtlnieuws.nl/sites/default/files/content/documents/2020/09/26/ierse%20maatregelen.pdf).</text:p></text:note-body></text:note></text:p>
      <text:p text:style-name="ifm_p_mt.3.76mm_ifm">Vraag 2</text:p>
      <text:p text:style-name="ifm_p_ifm">Herinnert u zich het voorstel van 12 augustus 2020 om kleur-alerts in te voeren waarbij een set van gedragsmaatregelen gekoppeld wordt aan de ernst van de situatie? Herinnert u zich uw reactie hierop dat u het voornemen had om te proberen dit via kleuren te vangen, maar dat u daarop terugkwam uit vrees voor een te grote simplificatie?<text:note text:id="ID-2020Z17455-d37e65" text:note-class="footnote"><text:note-citation text:label="2 ">2</text:note-citation><text:note-body><text:p text:style-name="ifm_p_font.normal_size.6.93pt_mt..5mm_indent.-0.1161in_mleft.0.1161in_ifm">Kamerstuk 25 295, nr. 486.</text:p></text:note-body></text:note> <text:note text:id="ID-2020Z17455-d37e74" text:note-class="footnote"><text:note-citation text:label="3 ">3</text:note-citation><text:note-body><text:p text:style-name="ifm_p_font.normal_size.6.93pt_mt..5mm_indent.-0.1161in_mleft.0.1161in_ifm">Stenogram plenair debat over de ontwikkelingen rondom het coronavirus, 12 augustus 2020.</text:p></text:note-body></text:note></text:p>
      <text:p text:style-name="ifm_p_mt.3.76mm_ifm">Vraag 3</text:p>
      <text:p text:style-name="ifm_p_ifm">Wat is uw oordeel over de Ierse kleurcodes? Vindt u dit te simpel? Zo ja, waarom? Waarom lukt het in Ierland wel en waarom lukt het u niet?</text:p>
      <text:p text:style-name="ifm_p_mt.3.76mm_ifm">Vraag 4</text:p>
      <text:p text:style-name="ifm_p_ifm">Bent u ervan op de hoogte dat er heel veel onduidelijkheid bestaat over wat je wel en niet mag doen in verschillende situaties?</text:p>
      <text:p text:style-name="ifm_p_mt.3.76mm_ifm">Vraag 5</text:p>
      <text:p text:style-name="ifm_p_ifm">Deelt u de mening dat mensen gewoontedieren zijn en dat gedragsverandering een grote uitdaging is? Deelt u de mening dat maatregelen die als een duveltje uit een doosje tevoorschijn komen (bijvoorbeeld dat de horeca vanaf morgen een uur eerder moet sluiten) wrevel en verwarring kunnen opwekken en dat daarmee de naleving niet gediend is?</text:p>
      <text:p text:style-name="ifm_p_mt.3.76mm_ifm">Vraag 6</text:p>
      <text:p text:style-name="ifm_p_ifm">Deelt u de mening dat kristalheldere communicatie over gedragsmaatregelen aan de vooravond van een vermoedelijke tweede golf coronabesmettingen de allergrootste prioriteit verdient? Zo nee, waarom niet?</text:p>
      <text:p text:style-name="ifm_p_mt.3.76mm_ifm">Vraag 7</text:p>
      <text:p text:style-name="ifm_p_ifm">Bent u bereid en in staat om een heldere en schematische opschaling van gedragsmaatregelen te ontwikkelen? Zo ja, bent u bereid om een dergelijke opschaling te koppelen aan kleur-alerts en deze met spoed in te voeren om verspreiding van het coronavirus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erse kleurcodes voor gedragsmaatregelen om de verspreiding van het coronavirus tegen te gaan</dc:title>
    <meta:user-defined meta:name="OVERHEIDop.ParlID/DC.identifier">kv-tk-2020Z17455</meta:user-defined>
    <meta:user-defined meta:name="OVERHEIDop.vraagnummer">2020Z1745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De Ierse kleurcodes voor gedragsmaatregelen om de verspreiding van het coronavirus tegen te gaan</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