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51</text:p>
      <text:p text:style-name="ifm_p_font.roman_mt.3.76mm_ifm">Vragen van het lid <text:span text:style-name="ifm_span_font.bold_ifm">Hijink</text:span> (SP) aan de Minister van Volksgezondheid, Welzijn en Sport over <text:span text:style-name="ifm_span_font.italic_ifm">het voorstel in de gemeente Oldenzaal om de huishoudelijke verzorging uit de Wmo te halen</text:span> (ingezonden 29 september 2020).</text:p>
      <text:p text:style-name="ifm_p_mt.3.76mm_ifm">Vraag 1</text:p>
      <text:p text:style-name="ifm_p_ifm">Hoe oordeelt u over de aangenomen motie in de gemeente Oldenzaal waarin opgeroepen wordt om de huishoudelijke verzorging uit de Wet maatschappelijke ondersteuning 2015 (Wmo 2015) te halen en onderdeel te maken van de bijzondere bijstand?<text:note text:id="ID-2020Z17451-d37e48" text:note-class="footnote"><text:note-citation text:label="1 ">1</text:note-citation><text:note-body><text:p text:style-name="ifm_p_font.normal_size.6.93pt_mt..5mm_indent.-0.1161in_mleft.0.1161in_ifm">Binnenlands bestuur, datum onbekend, ««Poetshulp» moet overgeheveld naar bijzondere bijstand» https://m.binnenlandsbestuur.nl/nieuws/poetshulp-moet-overgeheveld-naar-bijzondere.247843.lynkx</text:p></text:note-body></text:note></text:p>
      <text:p text:style-name="ifm_p_mt.3.76mm_ifm">Vraag 2</text:p>
      <text:p text:style-name="ifm_p_ifm">Deelt u de mening dat deze motie in strijd is met de Wmo 2015 en dat een gemeente niet zomaar kan beslissen om de huishoudelijke zorg stop te zetten, omdat zij de wettelijke plicht heeft mensen te helpen die zorg en ondersteuning nodig hebben?</text:p>
      <text:p text:style-name="ifm_p_mt.3.76mm_ifm">Vraag 3</text:p>
      <text:p text:style-name="ifm_p_ifm">Wat vindt u ervan dat als gevolg van uitvoering van deze motie alleen mensen die in aanmerking komen voor bijzondere bijstand nog maar gebruik kunnen maken van de huishoudelijke zorg?</text:p>
      <text:p text:style-name="ifm_p_mt.3.76mm_ifm">Vraag 4</text:p>
      <text:p text:style-name="ifm_p_ifm">Deelt u de mening dat huishoudelijke verzorging de basis is van de zorg en dat het wegvallen van deze zorg kan leiden tot verarming, vereenzaming, extra belasting voor mantelzorgers, een hoger risico op vallen en daardoor juist mogelijk tot duurdere zorg?</text:p>
      <text:p text:style-name="ifm_p_mt.3.76mm_ifm">Vraag 5</text:p>
      <text:p text:style-name="ifm_p_ifm">Gaat u contact opnemen met de gemeente Oldenzaal? Zo ja, welke middelen heeft u tot uw beschikking om de gemeente van dit slechte plan af te houden? Zo nee, waarom niet?</text:p>
      <text:p text:style-name="ifm_p_mt.3.76mm_ifm">Vraag 6</text:p>
      <text:p text:style-name="ifm_p_ifm">Zijn er meer gemeenten die overwegen de huishoudelijk zorg uit de Wmo te halen? Zo ja, kunt u hier een overzicht van geven?</text:p>
      <text:p text:style-name="ifm_p_mt.3.76mm_ifm">Vraag 7</text:p>
      <text:p text:style-name="ifm_p_ifm">Vindt u het wenselijk dat gemeenten over willen gaan tot dergelijke dramatische besluiten, aangezien zij met tekorten kampen op het sociaal domein?</text:p>
      <text:p text:style-name="ifm_p_mt.3.76mm_ifm">Vraag 8</text:p>
      <text:p text:style-name="ifm_p_ifm">Welke verband ziet u tussen lokale voorstellen zoals deze en de toenemende tekorten die gemeenten ervaren als gevolg van de invoering van het abonnementstarief? Bent u bereid gemeenten tegemoet te komen zodat doldrieste ingrepen zoals het schrappen van de huishoudelijke zorg voorkomen kunnen worden?</text:p>
      <text:p text:style-name="ifm_p_mt.3.76mm_ifm">Vraag 9</text:p>
      <text:p text:style-name="ifm_p_ifm">Kunt u aangeven wanneer u de monitor naar de Kamer stuurt over de gevolgen van de tekorten in het sociaal domein?<text:note text:id="ID-2020Z17451-d37e96" text:note-class="footnote"><text:note-citation text:label="2 ">2</text:note-citation><text:note-body><text:p text:style-name="ifm_p_font.normal_size.6.93pt_mt..5mm_indent.-0.1161in_mleft.0.1161in_ifm">Kamerstuk 35 093, nr. 17 
               https://www.tweedekamer.nl/kamerstukken/detail?id=2019Z06797&amp;did=2019D140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in de gemeente Oldenzaal om de huishoudelijke verzorging uit de Wmo te halen</dc:title>
    <meta:user-defined meta:name="OVERHEIDop.ParlID/DC.identifier">kv-tk-2020Z17451</meta:user-defined>
    <meta:user-defined meta:name="OVERHEIDop.vraagnummer">2020Z1745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Het voorstel in de gemeente Oldenzaal om de huishoudelijke verzorging uit de Wmo te halen</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