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49</text:p>
      <text:p text:style-name="ifm_p_font.roman_mt.3.76mm_ifm">Vragen van de leden <text:span text:style-name="ifm_span_font.bold_ifm">Van der Molen</text:span> en <text:span text:style-name="ifm_span_font.bold_ifm">Van Toorenburg</text:span> (beiden CDA) aan de Minister voor Onderwijs, Cultuur en Wetenschap en de Staatssecretaris van Justitie en Veiligheid over <text:span text:style-name="ifm_span_font.italic_ifm">het bericht «Hoe de UvA in de jacht op de internationale student de grenzen opzoekt»</text:span> (ingezonden 29 september 2020).</text:p>
      <text:p text:style-name="ifm_p_mt.3.76mm_ifm">Vraag 1</text:p>
      <text:p text:style-name="ifm_p_ifm">Bent u bekend met het bericht «Hoe de UvA in de jacht op de internationale student de grenzen opzoekt», waarin geschetst wordt dat de Universiteit van Amsterdam (UvA) via de commerciële organisatie OnCampus jaarlijks honderden studenten uit China, Rusland, Indonesië en Vietnam met een havo-5-niveau voor zo’n € 18.000 in één jaar klaarstoomt voor een UvA-studie?<text:note text:id="ID-2020Z17449-d37e48" text:note-class="footnote"><text:note-citation text:label="1 ">1</text:note-citation><text:note-body><text:p text:style-name="ifm_p_font.normal_size.6.93pt_mt..5mm_indent.-0.1161in_mleft.0.1161in_ifm">Folia, 23 september 2020 https://www.folia.nl/actueel/140134/hoe-de-uva-in-de-jacht-op-de-internationale-student-de-grenzen-opzoekt</text:p></text:note-body></text:note></text:p>
      <text:p text:style-name="ifm_p_mt.3.76mm_ifm">Vraag 2</text:p>
      <text:p text:style-name="ifm_p_ifm">Wanneer zijn de eerste signalen bij u binnengekomen dat er Nederlandse universiteiten zijn die niet-EER<text:note text:id="ID-2020Z17449-d37e60" text:note-class="footnote"><text:note-citation text:label="2 ">2</text:note-citation><text:note-body><text:p text:style-name="ifm_p_font.normal_size.6.93pt_mt..5mm_indent.-0.1161in_mleft.0.1161in_ifm">EER: Europese Economische Ruimte</text:p></text:note-body></text:note> studenten toelaten op basis van een diploma dat niet gelijkwaardig is aan een vwo<text:note text:id="ID-2020Z17449-d37e68" text:note-class="footnote"><text:note-citation text:label="3 ">3</text:note-citation><text:note-body><text:p text:style-name="ifm_p_font.normal_size.6.93pt_mt..5mm_indent.-0.1161in_mleft.0.1161in_ifm">vwo: voorbereidend wetenschappelijk onderwijs</text:p></text:note-body></text:note>-diploma? Wat heeft u vervolgens wanneer met deze signalen gedaan?</text:p>
      <text:p text:style-name="ifm_p_mt.3.76mm_ifm">Vraag 3</text:p>
      <text:p text:style-name="ifm_p_ifm">Kunt u aangeven welke universiteiten via de constructie van een voorbereidingsjaar niet-EER havisten toelaten?</text:p>
      <text:p text:style-name="ifm_p_mt.3.76mm_ifm">Vraag 4</text:p>
      <text:p text:style-name="ifm_p_ifm">Klopt het dat u in mei 2019 een brief van Wittenborg University of Applied Sciences heeft ontvangen, waarin zorgen werden geuit over havisten die via een voorbereidingsjaar toegelaten worden op de universiteit?<text:note text:id="ID-2020Z17449-d37e86" text:note-class="footnote"><text:note-citation text:label="4 ">4</text:note-citation><text:note-body><text:p text:style-name="ifm_p_font.normal_size.6.93pt_mt..5mm_indent.-0.1161in_mleft.0.1161in_ifm">website rijksoverheid.nl; Besluit Wob-verzoek samenwerkingsverbanden schakelprogramma's</text:p><text:p text:style-name="ifm_p_font.normal_size.6.93pt_indent.-0.1161in_mleft.0.1161in_ifm">https://www.rijksoverheid.nl/documenten/wob-verzoeken/2020/05/11/besluit-wob-verzoek-samenwerkingsverbanden-schakelprogrammas</text:p></text:note-body></text:note> Klopt het dat u hier nooit op heeft geantwoord? Kunt u een overzicht van stappen geven die u naar aanleiding van de brief heeft ondernomen? Zo nee, kunt u aangeven waarom u zich daar niet toe genoodzaakt voelde op basis van de brief?</text:p>
      <text:p text:style-name="ifm_p_mt.3.76mm_ifm">Vraag 5</text:p>
      <text:p text:style-name="ifm_p_ifm">Klopt het dat instellingen met dit soort voorbereidingstrajecten en toelating van havisten op de universiteit in strijd handelen met de Wet op het hoger onderwijs en wetenschappelijk onderzoek (WHW)? Kunt u uw antwoord toelichten en waar nodig verwijzen naar de relevante artikelen in de WHW?</text:p>
      <text:p text:style-name="ifm_p_mt.3.76mm_ifm">Vraag 6</text:p>
      <text:p text:style-name="ifm_p_ifm">Kunt u aangeven wie na het voorbereidingsjaar beslist of de niet-EER havist geschikt is om in te stromen in een wo<text:note text:id="ID-2020Z17449-d37e105" text:note-class="footnote"><text:note-citation text:label="5 ">5</text:note-citation><text:note-body><text:p text:style-name="ifm_p_font.normal_size.6.93pt_mt..5mm_indent.-0.1161in_mleft.0.1161in_ifm">wo: wetenschappelijk onderwijs;</text:p></text:note-body></text:note>-bachelor? Is dit de commerciële partij of de universiteit?</text:p>
      <text:p text:style-name="ifm_p_mt.3.76mm_ifm">Vraag 7</text:p>
      <text:p text:style-name="ifm_p_ifm">Is het verzoek van de Landelijke Commissie Gedragscode Hoger Onderwijs om de Inspectie van het Onderwijs te laten onderzoeken of havisten na voltooiing van een voorbereidend jaar toelaatbaar zijn tot de universiteit opgepakt? Wat zijn de eerste bevindingen van de Inspectie?</text:p>
      <text:p text:style-name="ifm_p_mt.3.76mm_ifm">Vraag 8</text:p>
      <text:p text:style-name="ifm_p_ifm">Wanneer kan de Kamer een reactie verwachten van universiteiten, hogescholen en u op het onderzoek van de Landelijke Commissie Gedragscode Hoger Onderwijs naar de gedragscode?</text:p>
      <text:p text:style-name="ifm_p_mt.3.76mm_ifm">Vraag 9</text:p>
      <text:p text:style-name="ifm_p_ifm">Klopt het dat de Inspectie van het Onderwijs geen toezicht houdt op dit soort voorbereidingstrajecten, omdat ze geen onderdeel vormen van geaccrediteerde opleidingen? Houdt de Nederlands Vlaamse Accreditatie Organisatie (NVAO) vanwege dezelfde reden ook geen toezicht hierop? Klopt het dat er momenteel geen enkele instantie toezicht houdt op deze voorbereidingstrajecten? Welke stappen heeft u de sinds de eerdergenoemde brief van Wittenborg gezet, zodat er wel toezicht gaat plaatsvinden? Wat zijn de uitkomsten daarvan en hoe ziet het toezicht er nu uit? Zo nee, vindt u dat er toezicht plaats zou moeten vinden op deze trajecten?</text:p>
      <text:p text:style-name="ifm_p_mt.3.76mm_ifm">Vraag 10</text:p>
      <text:p text:style-name="ifm_p_ifm">Klopt het dat de gedragscode alleen maar aangeeft dat een voorbereidend jaar door, of onder verantwoordelijkheid van de hoger onderwijsinstelling aangeboden dient te worden vanwege de IND-procedure<text:note text:id="ID-2020Z17449-d37e133" text:note-class="footnote"><text:note-citation text:label="6 ">6</text:note-citation><text:note-body><text:p text:style-name="ifm_p_font.normal_size.6.93pt_mt..5mm_indent.-0.1161in_mleft.0.1161in_ifm">IND: Immigratie- en Naturalisatiedienst</text:p></text:note-body></text:note>, dit terwijl het traject bij de UvA aangeboden wordt door een commerciële partij als Cambridge Education Group en deze activiteiten derhalve niet onder de WHW vallen, zodat de relevante inspecties geen toezicht kunnen uitoefenen? Deelt u de mening dat dit oneigenlijk gebruik is van de gedragscode en bent u bereid hier stappen tegen te ondernemen?</text:p>
      <text:p text:style-name="ifm_p_mt.3.76mm_ifm">Vraag 11</text:p>
      <text:p text:style-name="ifm_p_ifm">Is de «truc» van de UvA om studenten voor een andere studie in te schrijven vanwege de IND-procedure toelaatbaar? Kunt u uw antwoord toelichten? Welke andere instellingen maken ook gebruik van deze constructie?</text:p>
      <text:p text:style-name="ifm_p_mt.3.76mm_ifm">Vraag 12</text:p>
      <text:p text:style-name="ifm_p_ifm">Herkent u de deze truc om een student toch een verblijfsvergunning te laten krijgen? Komt dit vaker voor? Wat vindt u hiervan? Bent u voornemens hiertegen op te treden?</text:p>
      <text:p text:style-name="ifm_p_mt.3.76mm_ifm">Vraag 13</text:p>
      <text:p text:style-name="ifm_p_ifm">Dient de IND überhaupt verblijfsvergunningen te verstrekken aan internationale studenten als zij op dat moment niet toelaatbaar zijn voor een opleiding aan een hogeschool of universiteit?</text:p>
      <text:p text:style-name="ifm_p_mt.3.76mm_ifm">Vraag 14</text:p>
      <text:p text:style-name="ifm_p_ifm">Hoe verhoudt de constructie van de UvA zich tot het beleidsdoel, op basis van het interdepartementale beleidsonderzoek Internationalisering, dat u zich heeft gesteld om de instroom van internationale studenten te beperken? Is het in dat opzicht wenselijk om internationale studenten te verwelkomen die niet het wettelijke opleidingsniveau bezitten om in te stromen in een bachelor- of masteropleiding?</text:p>
      <text:p text:style-name="ifm_p_mt.3.76mm_ifm">Vraag 15</text:p>
      <text:p text:style-name="ifm_p_ifm">Wat vindt u ervan dat een voorbereidingsjaar wordt aangeboden voor studies met een numerus fixus of selectie? Wilt u hierop ingrijpen?</text:p>
      <text:p text:style-name="ifm_p_mt.3.76mm_ifm">Vraag 16</text:p>
      <text:p text:style-name="ifm_p_ifm">Deelt u de mening dat hier nadrukkelijk een achterstelling ontstaat voor Nederlandse scholieren, aangezien niet-EER studenten wel kunnen instromen in een wo-opleiding zonder te voldoen aan het wettelijk niveau en Nederlandse studenten niet? Welke waarborgen zijn er om voldoende mogelijkheden voor instroom voor Nederlandse scholieren te garanderen?</text:p>
      <text:p text:style-name="ifm_p_mt.3.76mm_ifm">Vraag 17</text:p>
      <text:p text:style-name="ifm_p_ifm">Indien u bewust gedoogd dat er niet-EER studenten instromen op basis van een diploma dat niet gelijkwaardig is aan een vwo-diploma, staat u er dan ook voor open om zeer gemotiveerde, excellente Nederlandse havo scholieren, die een vooropleiding hebben gedaan, toe te laten zodat Nederlandse havisten niet benadeeld worden ten opzichte van niet-EER havisten?</text:p>
      <text:p text:style-name="ifm_p_mt.3.76mm_ifm">Vraag 18</text:p>
      <text:p text:style-name="ifm_p_ifm">Herinnert u zich het pleidooi tijdens de begrotingsbehandeling in het najaar van 2018, waarin werd verzocht om voor Nederlandse jongeren de mogelijkheid te creëren om de 21+ toets eerder te kunnen maken om alsnog in te kunnen stromen in een niet-verwante opleiding? Bent u bereid hier alsnog naar te kijken?</text:p>
      <text:p text:style-name="ifm_p_mt.3.76mm_ifm">Vraag 19</text:p>
      <text:p text:style-name="ifm_p_ifm">Kunt u uitsluiten dat er publieke middelen aangewend zijn/worden om deze activiteiten mogelijk te maken?</text:p>
      <text:p text:style-name="ifm_p_mt.3.76mm_ifm">Vraag 20</text:p>
      <text:p text:style-name="ifm_p_ifm">Bent u bereid om de vragen één voor één te beantwoorden?</text:p>
      <text:p text:style-name="ifm_p_mt.3.76mm_ifm">Vraag 21</text:p>
      <text:p text:style-name="ifm_p_ifm">Bent u bereid om deze vragen vóór de begrotingsbehandeling OCW 2020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de UvA in de jacht op de internationale student de grenzen opzoekt'</dc:title>
    <meta:user-defined meta:name="OVERHEIDop.ParlID/DC.identifier">kv-tk-2020Z17449</meta:user-defined>
    <meta:user-defined meta:name="OVERHEIDop.vraagnummer">2020Z1744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 van der Molen</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Het bericht 'Hoe de UvA in de jacht op de internationale student de grenzen opzoekt'</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