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74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7447</text:p>
      <text:p text:style-name="ifm_p_font.roman_mt.3.76mm_ifm">Vragen van het lid <text:span text:style-name="ifm_span_font.bold_ifm">Van Haga</text:span> (Van Haga) aan de Minister van Volksgezondheid, Welzijn en Sport over <text:span text:style-name="ifm_span_font.italic_ifm">de betalingen voor de Jongeren Corona campagne van het Ministerie van Volksgezondheid, Welzijn en Sport aan diverse artiesten</text:span> (ingezonden 29 september 2020).</text:p>
      <text:p text:style-name="ifm_p_mt.3.76mm_ifm">Vraag 1</text:p>
      <text:p text:style-name="ifm_p_ifm">Bent u op de hoogte van de factuur ter hoogte van het bedrag van € 66.574,20 die door uw ministerie betaald is aan Roorda Reclamebureau?<text:note text:id="ID-2020Z17447-d37e48" text:note-class="footnote"><text:note-citation text:label="1 ">1</text:note-citation><text:note-body><text:p text:style-name="ifm_p_font.normal_size.6.93pt_mt..5mm_indent.-0.1161in_mleft.0.1161in_ifm">Bijlage onderhands toegestuurd.</text:p></text:note-body></text:note></text:p>
      <text:p text:style-name="ifm_p_mt.3.76mm_ifm">Vraag 2</text:p>
      <text:p text:style-name="ifm_p_ifm">Hoe duidt u betreffende kosten? Waarom zijn deze kosten zo hoog in verhouding tot de bedragen die normaliter betaald worden voor dit soort campagnes?</text:p>
      <text:p text:style-name="ifm_p_mt.3.76mm_ifm">Vraag 3</text:p>
      <text:p text:style-name="ifm_p_ifm">Vindt u het niet vreemd dat er zulke hoge bedragen betaald worden aan artiesten teneinde het coronabeleid te promoten? Het zou toch niet nodig moeten zijn om zulke exorbitante bedragen uit te geven als u van mening bent dat uw beleid gegrond en logisch is?</text:p>
      <text:p text:style-name="ifm_p_mt.3.76mm_ifm">Vraag 4</text:p>
      <text:p text:style-name="ifm_p_ifm">Hoe groot acht u de kans dat een artiest die ruim betaald krijgt door de overheid, daadwerkelijk kritisch kan zijn, gelet op het feit dat de campagne onder andere het stellen van kritische vragen aan het Rijksinstituut voor Volksgezondheid en Milieu (RIVM) inhield?</text:p>
      <text:p text:style-name="ifm_p_mt.3.76mm_ifm">Vraag 5</text:p>
      <text:p text:style-name="ifm_p_ifm">Waarom besteedt uw ministerie zulke hoge bedragen, betaald door de Nederlandse belastingbetaler, terwijl een groot deel van die Nederlandse belastingbetalers momenteel zo hard in de portemonnee wordt getroffen? Vindt u niet dat dit geld beter besteed had kunnen worden?</text:p>
      <text:p text:style-name="ifm_p_mt.3.76mm_ifm">Vraag 6</text:p>
      <text:p text:style-name="ifm_p_ifm">Kunt u zich voorstellen dat er vragen heersen in de samenleving met betrekking tot de hoge bedragen die betaald zijn aan het managementbureau (SPEC) van Ali B in samenhang met het feit dat diezelfde artiest enige tijd later een filmpje opneemt met het verzoek op u te stemmen inzake uw lijsttrekkersschap?</text:p>
      <text:p text:style-name="ifm_p_mt.3.76mm_ifm">Vraag 7</text:p>
      <text:p text:style-name="ifm_p_ifm">Kunt u uitleggen op welke wijze u de schijn van belangenverstrengeling heeft geprobeerd te vermij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talingen voor de Jongeren Corona campagne van het Ministerie van Volksgezondheid, Welzijn en Sport aan diverse artiesten</dc:title>
    <meta:user-defined meta:name="OVERHEIDop.ParlID/DC.identifier">kv-tk-2020Z17447</meta:user-defined>
    <meta:user-defined meta:name="OVERHEIDop.vraagnummer">2020Z17447</meta:user-defined>
    <meta:user-defined meta:name="OVERHEIDop.KamervraagTypen/DC.type">Schriftelijke vragen</meta:user-defined>
    <meta:user-defined meta:name="OVERHEIDop.Parlementair/DC.type">Kamervragen zonder Antwoord</meta:user-defined>
    <meta:user-defined meta:name="OVERHEIDop.indiener">W.R. van Haga</meta:user-defined>
    <meta:user-defined meta:name="OVERHEIDop.vergaderjaar">2020-2021</meta:user-defined>
    <meta:user-defined meta:name="DCTERMS.W3CDTF/OVERHEIDop.datumIndiening">2020-09-29</meta:user-defined>
    <meta:user-defined meta:name="OVERHEID.StatenGeneraal/DC.creator">Tweede Kamer der Staten-Generaal</meta:user-defined>
    <dc:language>nl</dc:language>
    <meta:user-defined meta:name="DCTERMS.alternative"/>
    <meta:user-defined meta:name="DC.title">De betalingen voor de Jongeren Corona campagne van het Ministerie van Volksgezondheid, Welzijn en Sport aan diverse artiesten</meta:user-defined>
    <meta:user-defined meta:name="DCTERMS.W3CDTF/DCTERMS.available">2020-09-29</meta:user-defined>
    <meta:user-defined meta:name="OVERHEIDop.publicationName">Kamervragen zonder antwoord</meta:user-defined>
    <meta:user-defined meta:name="OVERHEID.Organisatietype/OVERHEID.organisationType">staten generaal</meta:user-defined>
    <meta:user-defined meta:name="DCTERMS.W3CDTF/DCTERMS.issued">2020-09-29</meta:user-defined>
    <meta:user-defined meta:name="OVERHEID.Informatietype/DC.type">officiële publicatie</meta:user-defined>
    <meta:user-defined meta:name="OVERHEID.TaxonomieBeleidsagenda/OVERHEID.category">Cultuur en recreatie | Organisatie en beleid</meta:user-defined>
    <meta:user-defined meta:name="OVERHEIDop.versieInformatie"/>
  </office:meta>
</office:document-meta>
</file>