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3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358</text:p>
      <text:p text:style-name="ifm_p_font.roman_mt.3.76mm_ifm">Vragen van de leden <text:span text:style-name="ifm_span_font.bold_ifm">Karabulut</text:span> (SP) en <text:span text:style-name="ifm_span_font.bold_ifm">Van den Hul</text:span> (PvdA) aan de Ministers van Buitenlandse Zaken en voor Buitenlandse Handel en Ontwikkelingssamenwerking over <text:span text:style-name="ifm_span_font.italic_ifm">een ten onrechte ontslagen klokkenluider op de ambassade in Nigeria</text:span> (ingezonden 28 september 2020).</text:p>
      <text:p text:style-name="ifm_p_mt.3.76mm_ifm">Vraag 1</text:p>
      <text:p text:style-name="ifm_p_ifm">Kent u het bericht «Rechter: klokkenluider Buitenlandse Zaken onterecht ontslagen»?<text:note text:id="ID-2020Z17358-d37e48" text:note-class="footnote"><text:note-citation text:label="1 ">1</text:note-citation><text:note-body><text:p text:style-name="ifm_p_font.normal_size.6.93pt_mt..5mm_indent.-0.1161in_mleft.0.1161in_ifm">NRC, 10 september 2020, «Rechter: klokkenluider Buitenlandse Zaken onterecht ontslagen» (https://www.nrc.nl/nieuws/2020/09/10/rechter-klokkenluider-buitenlandse-zaken-onterecht-ontslagen-a4011509)</text:p></text:note-body></text:note></text:p>
      <text:p text:style-name="ifm_p_mt.3.76mm_ifm">Vraag 2</text:p>
      <text:p text:style-name="ifm_p_ifm">Bent u voornemens op grond van het oordeel van de rechtbank Den Haag dat er ten onrechte een klokkenluider is ontslagen die misstanden op de ambassade in de in de Nigeriaanse hoofdstad Abuja aankaartte de wijze waarop het ministerie omgaat met klokkenluiders te herzien? Zo ja, op welke termijn? Zo nee, waarom niet?</text:p>
      <text:p text:style-name="ifm_p_mt.3.76mm_ifm">Vraag 3</text:p>
      <text:p text:style-name="ifm_p_ifm">Gaat u in reactie op het oordeel van de rechtbank Den Haag dat er ten onrechte een klokkenluider is ontslagen die misstanden op de ambassade in de in de Nigeriaanse hoofdstad Abuja aankaartte, uit (laten) zoeken hoe en waarom dit heeft kunnen gebeuren? Zo ja, op welke termijn? Zo nee, waarom niet?</text:p>
      <text:p text:style-name="ifm_p_mt.3.76mm_ifm">Vraag 4</text:p>
      <text:p text:style-name="ifm_p_ifm">Wat zijn de gevolgen van het vonnis van de rechter voor de omgang met het personeel op de ambassade in Nigeria? Is daarbij aandacht voor respectvolle omgangsvormen?</text:p>
      <text:p text:style-name="ifm_p_mt.3.76mm_ifm">Vraag 5</text:p>
      <text:p text:style-name="ifm_p_ifm">Heeft u in reactie op het vonnis inmiddels excuses aangeboden aan de klokkenluider? Zo nee, wilt u dat dan alsnog doen?</text:p>
      <text:p text:style-name="ifm_p_mt.3.76mm_ifm">Vraag 6</text:p>
      <text:p text:style-name="ifm_p_ifm">Wordt ook financiële compensatie van de klokkenluider voor gemaakte juridische kosten overwogen? Zo nee, waarom niet?</text:p>
      <text:p text:style-name="ifm_p_mt.3.76mm_ifm">Vraag 7</text:p>
      <text:p text:style-name="ifm_p_ifm">Klopt het dat de klokkenluider geen lid van een vakbond mocht zijn? Zo ja, waarom was dat het geval? Zo nee, wat was dan het beleid?</text:p>
      <text:p text:style-name="ifm_p_mt.3.76mm_ifm">Vraag 8</text:p>
      <text:p text:style-name="ifm_p_ifm">Kunt u aangeven waarom, terwijl de klokkenluider werd ontslagen, de ambassadeur niet ontslagen is?</text:p>
      <text:p text:style-name="ifm_p_mt.3.76mm_ifm">Vraag 9</text:p>
      <text:p text:style-name="ifm_p_ifm">Heeft u redenen om aan te nemen dat er sprake is geweest van het lekken van geheime informatie aan Shell over een strafrechtelijk onderzoek naar corruptie bij het oliebedrijf door de ambassadeur? Zo nee, waarom niet?</text:p>
      <text:p text:style-name="ifm_p_mt.3.76mm_ifm">Vraag 10</text:p>
      <text:p text:style-name="ifm_p_ifm">Heeft u zelfstandig onderzoek gedaan naar het lekken geheime informatie aan Shell over een strafrechtelijk onderzoek naar corruptie bij het oliebedrijf van door de ambassadeur? Zo ja, wat is de uitkomst hiervan? Zo nee, waarom niet?</text:p>
      <text:p text:style-name="ifm_p_mt.3.76mm_ifm">Vraag 11</text:p>
      <text:p text:style-name="ifm_p_ifm">Bent u er (inmiddels) van op de hoogte of informatie over een naderend bezoek aan Nigeria van de Fiscale inlichtingen- en opsporingsdienst (FIOD) door de ambassadeur is doorgespeeld aan de lokale Shell-directeur? Zo nee, bent u bereid hier onderzoek te (laten) verrichten of vindt u dit voldoende bewezen?</text:p>
      <text:p text:style-name="ifm_p_mt.3.76mm_ifm">Vraag 12</text:p>
      <text:p text:style-name="ifm_p_ifm">Bent u geschrokken van de het beeld dat in de uitspraak is bevestigd dat de Nederlandse overheid doorschiet in haar wens om Shell en andere multinationals te faciliteren? Zo nee, waarom niet?</text:p>
      <text:p text:style-name="ifm_p_mt.3.76mm_ifm">Vraag 13</text:p>
      <text:p text:style-name="ifm_p_ifm">Bent u bereid om nieuwe richtlijnen voor de ambassade in Nigeria te formuleren, waarin een grotere afstand tot zakelijke belangen wordt gehanteer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ten onrechte ontslagen klokkenluider op de ambassade in Nigeria.</dc:title>
    <meta:user-defined meta:name="OVERHEIDop.ParlID/DC.identifier">kv-tk-2020Z17358</meta:user-defined>
    <meta:user-defined meta:name="OVERHEIDop.vraagnummer">2020Z17358</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indiener">S. Karabulut</meta:user-defined>
    <meta:user-defined meta:name="OVERHEIDop.vergaderjaar">2020-2021</meta:user-defined>
    <meta:user-defined meta:name="DCTERMS.W3CDTF/OVERHEIDop.datumIndiening">2020-09-28</meta:user-defined>
    <meta:user-defined meta:name="OVERHEID.StatenGeneraal/DC.creator">Tweede Kamer der Staten-Generaal</meta:user-defined>
    <dc:language>nl</dc:language>
    <meta:user-defined meta:name="DCTERMS.alternative"/>
    <meta:user-defined meta:name="DC.title">Een ten onrechte ontslagen klokkenluider op de ambassade in Nigeria.</meta:user-defined>
    <meta:user-defined meta:name="DCTERMS.W3CDTF/DCTERMS.available">2020-09-28</meta:user-defined>
    <meta:user-defined meta:name="OVERHEIDop.publicationName">Kamervragen zonder antwoord</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