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7</text:p>
      <text:p text:style-name="ifm_p_font.roman_mt.3.76mm_ifm">Vragen van de leden <text:span text:style-name="ifm_span_font.bold_ifm">De Roon</text:span>, <text:span text:style-name="ifm_span_font.bold_ifm">Fritsma</text:span> en <text:span text:style-name="ifm_span_font.bold_ifm">Markuszower</text:span> (allen PVV) aan de Ministers van Buitenlandse Zaken, van Defensie en van Justitie en Veiligheid over <text:span text:style-name="ifm_span_font.italic_ifm">de beroerde informatievoorziening aan de Tweede Kamer inzake de inspectie van een koopvaardijschip door marineschip de Zr. Ms. De Ruyter</text:span> (ingezonden 28 september 2020).</text:p>
      <text:p text:style-name="ifm_p_mt.3.76mm_ifm">Vraag 1</text:p>
      <text:p text:style-name="ifm_p_ifm">Herinnert u zich de beroerde en weinig transparante wijze waarop de eerdere vragen van eerste ondergetekende zijn beantwoord betreffende de inspectie van een koopvaardijschip door het marineschip de Zr. Ms. De Ruyter?<text:note text:id="ID-2020Z17357-d37e46" text:note-class="footnote"><text:note-citation text:label="1 ">1</text:note-citation><text:note-body><text:p text:style-name="ifm_p_font.normal_size.6.93pt_mt..5mm_indent.-0.1161in_mleft.0.1161in_ifm">tweedemonitor.nl, geraadpleegd op 25 september 2020 (https://www.tweedemonitor.nl/kamervraag/2020D32191)</text:p></text:note-body></text:note></text:p>
      <text:p text:style-name="ifm_p_mt.3.76mm_ifm">Vraag 2</text:p>
      <text:p text:style-name="ifm_p_ifm">Kunt u de vragen die eerste ondergetekende eerder heeft gesteld nu wél fatsoenlijk beantwoorden en meer informatie geven over het onderzochte koopvaardijschip, de lading, de sanctieregels die in het geding waren, de koers van het schip etcetera?</text:p>
      <text:p text:style-name="ifm_p_mt.3.76mm_ifm">Vraag 3</text:p>
      <text:p text:style-name="ifm_p_ifm">Op basis van welke (internationale) wet- en regelgeving mag een Nederlands marineschip – los van de casus met de Zr. Ms. De Ruyter – op volle zee een koopvaardijschip boarden en onderzoeken?</text:p>
      <text:p text:style-name="ifm_p_mt.3.76mm_ifm">Vraag 4</text:p>
      <text:p text:style-name="ifm_p_ifm">Waarom is bij het Openbaar Ministerie nog steeds niet bekend of wat is aangetroffen al dan niet onder het sanctieregime valt en/of zijn hierover geen verdere mededelingen gedaan? Vanwaar de ogenschijnlijk trage afhandeling van dit (mogelijk) ernstige en politiek relevante delict?</text:p>
      <text:p text:style-name="ifm_p_mt.3.76mm_ifm">Vraag 5</text:p>
      <text:p text:style-name="ifm_p_ifm">Deelt u de mening dat sanctieregels een politiek instrument zijn en indien deze worden overtreden, het vermoeden daartoe bestaat en onze krijgsmacht voor de handhaving wordt ingezet, de politiek fatsoenlijk geïnformeerd dient te worden?</text:p>
      <text:p text:style-name="ifm_p_mt.3.76mm_ifm">Vraag 6</text:p>
      <text:p text:style-name="ifm_p_ifm">Indien u de Kamer niet naar behoren wilt informeren, kunt u dan uitleggen wat het voor nut heeft als de Kamer te pas en onpas spreekt over (het instellen van) internationale sancties, maar de uitwerking/handhaving een zwart gat blijkt te zijn?</text:p>
      <text:p text:style-name="ifm_p_mt.3.76mm_ifm">Vraag 7</text:p>
      <text:p text:style-name="ifm_p_ifm">Waarom bent u zo weinig scheutig met het verstrekken van informatie terwijl in een vergelijkbaar geval, waar het een inspectie van een koopvaardijschip door de Duitse marine betreft, wel publiekelijk en snel wordt gecommuniceerd over de inspectie, de koers van het schip, de lading enzovoorts?<text:note text:id="ID-2020Z17357-d37e84" text:note-class="footnote"><text:note-citation text:label="2 ">2</text:note-citation><text:note-body><text:p text:style-name="ifm_p_font.normal_size.6.93pt_mt..5mm_indent.-0.1161in_mleft.0.1161in_ifm">Operation Irini, 25 september 2020, «Operation Irini inspects a vessel for suspected violation of the UN arms embargo on Libya» (https://www.operationirini.eu/operation-irini-inspects-vessel-suspected-violation-un-arms-embargo-liby)</text:p></text:note-body></text:note></text:p>
      <text:p text:style-name="ifm_p_mt.3.76mm_ifm">Vraag 8</text:p>
      <text:p text:style-name="ifm_p_ifm">Kunt u op zijn minst aangeven of de inspectie van de Zr. Ms. De Ruyter te maken heeft gehad met operatie Irini? Hield de aanwezigheid van twee Nederlandse stafofficieren bij de operatie tot en met medio augustus verband met de inspectie?</text:p>
      <text:p text:style-name="ifm_p_mt.3.76mm_ifm">Vraag 9</text:p>
      <text:p text:style-name="ifm_p_ifm">Bent u bereid deze vragen separaat te beantwoorden en de Kamer fatsoenlijk te informeren over de inspectie en sanctieregels die zijn overtreden, mede gezien de politieke onrust in delen van de Middellandse Zee een aangrenz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oerde informatievoorziening aan de Tweede Kamer inzake de inspectie van een koopvaardijschip door marineschip de Zr. Ms. De Ruyter</dc:title>
    <meta:user-defined meta:name="OVERHEIDop.ParlID/DC.identifier">kv-tk-2020Z17357</meta:user-defined>
    <meta:user-defined meta:name="OVERHEIDop.vraagnummer">2020Z17357</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S.R. Fritsma</meta:user-defined>
    <meta:user-defined meta:name="OVERHEIDop.indiener">R. de Roon</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De beroerde informatievoorziening aan de Tweede Kamer inzake de inspectie van een koopvaardijschip door marineschip de Zr. Ms. De Ruyter</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