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3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355</text:p>
      <text:p text:style-name="ifm_p_font.roman_mt.3.76mm_ifm">Vragen van het lid <text:span text:style-name="ifm_span_font.bold_ifm">Van Raan</text:span> (PvdD) aan de Ministers van Economische Zaken en Klimaat en van Financiën over <text:span text:style-name="ifm_span_font.italic_ifm">de klimaatplannen van olie- en gasbedrijven, die ontoereikend zijn om de opwarming van de aarde te beperken tot 1,5⁰C</text:span> (ingezonden 28 september 2020).</text:p>
      <text:p text:style-name="ifm_p_mt.3.76mm_ifm">Vraag 1</text:p>
      <text:p text:style-name="ifm_p_ifm">Kent u het rapport «Discussion Paper: Big Oil Reality Check – Assessing Oil And Gas Climate Plans»?<text:note text:id="ID-2020Z17355-d37e52" text:note-class="footnote"><text:note-citation text:label="1 ">1</text:note-citation><text:note-body><text:p text:style-name="ifm_p_font.normal_size.6.93pt_mt..5mm_indent.-0.1161in_mleft.0.1161in_ifm">Oil Change International, 23 september 2020 «Discussion Paper: Big Oil Reality Check – Assessing Oil And Gas Climate Plans' (http://priceofoil.org/2020/09/23/big-oil-reality-check/)</text:p></text:note-body></text:note></text:p>
      <text:p text:style-name="ifm_p_mt.3.76mm_ifm">Vraag 2</text:p>
      <text:p text:style-name="ifm_p_ifm">Onderschrijft u de conclusie van dit rapport dat de klimaatplannen van olie- en gasbedrijven ontoereikend zijn om de opwarming van de aarde te beperken tot maximaal 1,5⁰C, onder andere vanwege hun geplande oliewinning, gaswinning en gebrekkige klimaatdoelen? Zo nee, waarom niet?</text:p>
      <text:p text:style-name="ifm_p_mt.3.76mm_ifm">Vraag 3</text:p>
      <text:p text:style-name="ifm_p_ifm">Onderschrijft u de conclusie van dit rapport dat deze bedrijven hun klimaatplannen soms mooier presenteren dan ze zijn, zoals Shell het net-zero doel in 2050 promoot zonder daarbij aan te geven dat dit doel op slechts 15% van Shell’s uitstoot van toepassing is? Zo nee, waarom niet?</text:p>
      <text:p text:style-name="ifm_p_mt.3.76mm_ifm">Vraag 4</text:p>
      <text:p text:style-name="ifm_p_ifm">Erkent u dat overheden, zo ook de Nederlandse regering, direct actie moeten ondernemen om de olie- en gasproductie af te bouwen? Zo nee, waarom niet?</text:p>
      <text:p text:style-name="ifm_p_mt.3.76mm_ifm">Vraag 5</text:p>
      <text:p text:style-name="ifm_p_ifm">Erkent u dat het verlenen van nieuwe licenties voor olie- en gasproductie haaks staat op de klimaatdoelen? Zo nee, waarom niet?</text:p>
      <text:p text:style-name="ifm_p_mt.3.76mm_ifm">Vraag 6</text:p>
      <text:p text:style-name="ifm_p_ifm">Wat vindt u van de beslissingen die andere regeringen (in onder andere Costa Rica, Nieuw-Zeeland, Denemarken, Frankrijk en recent Ierland) hebben genomen om geen nieuwe vergunningen meer te verlenen voor olie- en gasproductie?<text:note text:id="ID-2020Z17355-d37e86" text:note-class="footnote"><text:note-citation text:label="2 ">2</text:note-citation><text:note-body><text:p text:style-name="ifm_p_font.normal_size.6.93pt_mt..5mm_indent.-0.1161in_mleft.0.1161in_ifm">The Production Gap «2019 Report' (http://productiongap.org/2019report)</text:p></text:note-body></text:note></text:p>
      <text:p text:style-name="ifm_p_mt.3.76mm_ifm">Vraag 7</text:p>
      <text:p text:style-name="ifm_p_ifm">Ziet u de noodzaak voor de Nederlandse regering om te stoppen met het verlenen van nieuwe vergunningen voor olie- en gaswinning? Zo nee, waarom niet?</text:p>
      <text:p text:style-name="ifm_p_mt.3.76mm_ifm">Vraag 8</text:p>
      <text:p text:style-name="ifm_p_ifm">Erkent u dat olie- en gasbedrijven op dit moment de facto door de Nederlandse regering gestimuleerd worden om te investeren in olie- en gaswinning door fiscale maatregelen zoals de investeringsaftrek? Zo nee, waarom niet? Zo ja, op welke manier gaat u deze stimuleringsmaatregelen afbouwen?</text:p>
      <text:p text:style-name="ifm_p_mt.3.76mm_ifm">Vraag 9</text:p>
      <text:p text:style-name="ifm_p_ifm">Bent u bereid om de mogelijkheden voor een verbod op reclame voor fossiele brandstoffen en reclame van olie- en gasbedrijven te onderzoeken? Zo nee, waarom niet?</text:p>
      <text:p text:style-name="ifm_p_mt.3.76mm_ifm">Vraag 10</text:p>
      <text:p text:style-name="ifm_p_ifm">Deelt u de mening dat, zolang fossiele bedrijven niet bereid zijn om hun vervuilende activiteiten af te bouwen in het tempo dat volgt uit onder andere de Intergovernmental Panel on Climate Change (IPCC)-rapporten en het Parijsakkoord, de reclames van olie- en gasbedrijven voor hun zogenaamd meer duurzame producten als een vorm van greenwashing moeten worden gezien? Zo nee, waarom niet?</text:p>
      <text:p text:style-name="ifm_p_mt.3.76mm_ifm">Vraag 11</text:p>
      <text:p text:style-name="ifm_p_ifm">Erkent u dat de Nederlandse fiscale maatregelen ten gunste van de fossiele industrie, haaks staan op de doelstelling om de klimaatcrisis in te dammen? Zo nee, waarom niet?</text:p>
      <text:p text:style-name="ifm_p_mt.3.76mm_ifm">Vraag 12</text:p>
      <text:p text:style-name="ifm_p_ifm">Erkent u dat de Nederlandse energieprijzen voor de industrie relatief laag zijn in vergelijking met de prijzen in buurlanden? Zo nee, waarom niet?</text:p>
      <text:p text:style-name="ifm_p_mt.3.76mm_ifm">Vraag 13</text:p>
      <text:p text:style-name="ifm_p_ifm">Bent u bekend met de plannen van de regering van het Verenigd Koninkrijk omtrent het beëindigen van overzeese steun voor fossiele brandstofprojecten?<text:note text:id="ID-2020Z17355-d37e129" text:note-class="footnote"><text:note-citation text:label="3 ">3</text:note-citation><text:note-body><text:p text:style-name="ifm_p_font.normal_size.6.93pt_mt..5mm_indent.-0.1161in_mleft.0.1161in_ifm">The Times, 27 juli 2020 «PM cleans up UK’s reputation on environment by defunding global oil projects» (https://www.thetimes.co.uk/article/pm-cleans-up-reputation-by-defunding-foreign-oil-projects-vt68ldlk8#:~:text=PM%20cleans%20up%20UK's%20reputation%20on%20environment%20by%20defunding%20global%20oil%20projects,-Oliver%20Wright%2C%20Policy&amp;text=Boris%20Johnson%20is%20to%20end,country's%20reputation%20on%20climate%20change)</text:p></text:note-body></text:note></text:p>
      <text:p text:style-name="ifm_p_mt.3.76mm_ifm">Vraag 14</text:p>
      <text:p text:style-name="ifm_p_ifm">Erkent u dat het belangrijk is dat Nederland vergelijkbare stappen gaat zetten ten behoeve van het behalen van de klimaatdoelen? Zo nee, waarom niet?</text:p>
      <text:p text:style-name="ifm_p_mt.3.76mm_ifm">Vraag 15</text:p>
      <text:p text:style-name="ifm_p_ifm">Kunt u een overzicht geven van alle exportkredietverzekeringen die momenteel uitstaan voor transacties in de olie- en gassector, inclusief steun aan infrastructuur voor de ontginning, productie, transport en verwerking van fossiele brandstoffen (inclusief LNG (Liquefied Natural Gas))? Zo nee, waarom niet?</text:p>
      <text:p text:style-name="ifm_p_mt.3.76mm_ifm">Vraag 16</text:p>
      <text:p text:style-name="ifm_p_ifm">Onderschrijft u de stelling dat alle projecten van Atradius en de Nederlandse Financierings-maatschappij voor Ontwikkelingslanden (FMO) in overeenstemming zouden moeten zijn met de 1,5⁰C-doelstelling? Zo nee, waarom niet?</text:p>
      <text:p text:style-name="ifm_p_mt.3.76mm_ifm">Vraag 17</text:p>
      <text:p text:style-name="ifm_p_ifm">Welke stappen gaat u ondernemen om de financiële prikkels voor de fossiele industrie zo snel mogelijk af te bouwen?</text:p>
      <text:p text:style-name="ifm_p_mt.3.76mm_ifm">Vraag 18</text:p>
      <text:p text:style-name="ifm_p_ifm">Kunt u met een tijdpad aangeven hoe snel u de financiële prikkels voor fossiele brandstoffen gaat afbouwen?</text:p>
      <text:p text:style-name="ifm_p_mt.3.76mm_ifm">Vraag 19</text:p>
      <text:p text:style-name="ifm_p_ifm">Wat is uw reactie op de onderzoeken van de Eerlijke Geldwijzer waaruit blijkt dat geen enkele grote Nederlandse verzekeraar, pensioenfonds en de meeste banken, concreet publiek beleid hebben waarin staat dat zij investeringen in fossiele energiebedrijven uitsluiten of afbouwen?<text:note text:id="ID-2020Z17355-d37e171" text:note-class="footnote"><text:note-citation text:label="4 ">4</text:note-citation><text:note-body><text:p text:style-name="ifm_p_font.normal_size.6.93pt_mt..5mm_indent.-0.1161in_mleft.0.1161in_ifm">Eerlijke Geldwijzer (https://eerlijkegeldwijzer.nl/home-eerlijke-geldwijzer/nieuws/)</text:p></text:note-body></text:note></text:p>
      <text:p text:style-name="ifm_p_mt.3.76mm_ifm">Vraag 20</text:p>
      <text:p text:style-name="ifm_p_ifm">Wat gaat u doen om van Nederland een internationale koploper te maken in het afbouwen van financiële prikkels voor fossiele brandstoffen?</text:p>
      <text:p text:style-name="ifm_p_mt.3.76mm_ifm">Vraag 21</text:p>
      <text:p text:style-name="ifm_p_ifm">Hoe gaat u tijdens de aanstaande «Finance in Common Summit» in Parijs het leiderschap tonen dat nodig is om zo snel mogelijk een einde te maken aan financiële prikkels voor fossiele brandstoffen?</text:p>
      <text:p text:style-name="ifm_p_mt.3.76mm_ifm">Vraag 22</text:p>
      <text:p text:style-name="ifm_p_ifm">Deelt u de mening dat het, gezien de negatieve klimaatimpact en de gebrekkige huidige klimaatplannen van Shell en BP, erg vreemd is dat Shell en BP een platform krijgen tijdens de aanstaande klimaatdag op 12 oktober? Zo nee, waarom niet?</text:p>
      <text:p text:style-name="ifm_p_mt.3.76mm_ifm">Vraag 23</text:p>
      <text:p text:style-name="ifm_p_ifm">Hoe gaat u voorkomen dat Shell en BP zich tijdens de klimaatdag duurzamer zullen voordoen dan ze zijn?</text:p>
      <text:p text:style-name="ifm_p_mt.3.76mm_ifm">Vraag 24</text:p>
      <text:p text:style-name="ifm_p_ifm">Bent u bereid om de deelname van Shell en BP aan dit event te schrappen? Zo nee, waarom niet?</text:p>
      <text:p text:style-name="ifm_p_mt.3.76mm_ifm">Vraag 25</text:p>
      <text:p text:style-name="ifm_p_ifm">Kunt u deze vragen vóór 12 oktober 2020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limaatplannen van olie- en gasbedrijven, die ontoereikend zijn om de opwarming van de aarde te beperken tot 1,5°C.</dc:title>
    <meta:user-defined meta:name="OVERHEIDop.ParlID/DC.identifier">kv-tk-2020Z17355</meta:user-defined>
    <meta:user-defined meta:name="OVERHEIDop.vraagnummer">2020Z17355</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20-2021</meta:user-defined>
    <meta:user-defined meta:name="DCTERMS.W3CDTF/OVERHEIDop.datumIndiening">2020-09-28</meta:user-defined>
    <meta:user-defined meta:name="OVERHEID.StatenGeneraal/DC.creator">Tweede Kamer der Staten-Generaal</meta:user-defined>
    <dc:language>nl</dc:language>
    <meta:user-defined meta:name="DCTERMS.alternative"/>
    <meta:user-defined meta:name="DC.title">De klimaatplannen van olie- en gasbedrijven, die ontoereikend zijn om de opwarming van de aarde te beperken tot 1,5°C.</meta:user-defined>
    <meta:user-defined meta:name="DCTERMS.W3CDTF/DCTERMS.available">2020-09-28</meta:user-defined>
    <meta:user-defined meta:name="OVERHEIDop.publicationName">Kamervragen zonder antwoord</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Economie | Ondernemen</meta:user-defined>
    <meta:user-defined meta:name="OVERHEIDop.versieInformatie"/>
  </office:meta>
</office:document-meta>
</file>