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735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7354</text:p>
      <text:p text:style-name="ifm_p_font.roman_mt.3.76mm_ifm">Vragen van de leden <text:span text:style-name="ifm_span_font.bold_ifm">Kröger</text:span> en  <text:span text:style-name="ifm_span_font.bold_ifm">Klaver</text:span> (beiden GroenLinks) aan de Minister van Volksgezondheid, Welzijn en Sport over <text:span text:style-name="ifm_span_font.italic_ifm">het COVID-19 virus</text:span> (ingezonden 28 september 2020).</text:p>
      <text:p text:style-name="ifm_p_mt.3.76mm_ifm">Vraag 1</text:p>
      <text:p text:style-name="ifm_p_ifm">Bent u ervan op de hoogte dat in de richtlijnen voorzorgsmaatregelen infectiepreventie van de Werkgroep Infectie Preventie (WIP) geen onderscheid wordt gemaakt tussen «vluchtig contact» en «niet-vluchtig contact» bij een virusuitbraak?<text:note text:id="ID-2020Z17354-d37e57" text:note-class="footnote"><text:note-citation text:label="1 ">1</text:note-citation><text:note-body><text:p text:style-name="ifm_p_font.normal_size.6.93pt_mt..5mm_indent.-0.1161in_mleft.0.1161in_ifm">https://www.rivm.nl/documenten/wip-richtlijn-persoonlijke-beschermingsmiddelen-vwk</text:p></text:note-body></text:note></text:p>
      <text:p text:style-name="ifm_p_mt.3.76mm_ifm">Vraag 2</text:p>
      <text:p text:style-name="ifm_p_ifm">Bent u ervan op de hoogte dat de voormalig voorzitter van de WIP, Christina Vandenbroucke-Grauls, bij het televisieprogramma Nieuwsuur (16 juli) te kennen geeft «niet te begrijpen» waarom de RIVM-richtlijnen voor zorgverleners onderscheid maakten tussen «vluchtig» en «niet vluchtig» contact betreffende het dragen van een mondkapje in de nabijheid van een coronapatiënt?<text:note text:id="ID-2020Z17354-d37e69" text:note-class="footnote"><text:note-citation text:label="2 ">2</text:note-citation><text:note-body><text:p text:style-name="ifm_p_font.normal_size.6.93pt_mt..5mm_indent.-0.1161in_mleft.0.1161in_ifm">https://nos.nl/nieuwsuur/artikel/2340867-rivm-richtlijnen-ouderenzorg-hadden-magere-wetenschappelijke-basis.html</text:p></text:note-body></text:note></text:p>
      <text:p text:style-name="ifm_p_mt.3.76mm_ifm">Vraag 3</text:p>
      <text:p text:style-name="ifm_p_ifm">Is er destijds enige vorm van contact geweest tussen ambtenaren van het Ministerie van VWS en het RIVM inzake het opstellen van de richtlijnen persoonlijke beschermingsmaterialen voor zorgverleners? Zo ja, hoe verliep dit contact (per mail, telefoon, et cetera)? Kunt u de inhoud van deze correspondentie openbaar maken? Zo nee, waarom is er geen contact geweest?</text:p>
      <text:p text:style-name="ifm_p_mt.3.76mm_ifm">Vraag 4</text:p>
      <text:p text:style-name="ifm_p_ifm">Waarop is de categorie «vluchtig contact» inzake het niet hoeven dragen van persoonlijke beschermingsmiddelen bij een virusuitbraak wetenschappelijk ten tijde van het opstellen van de richtlijn gebaseerd?</text:p>
      <text:p text:style-name="ifm_p_mt.3.76mm_ifm">Vraag 5</text:p>
      <text:p text:style-name="ifm_p_ifm">Waarom heeft het nog tot augustus geduurd voordat de richtlijn is aangepast?</text:p>
      <text:p text:style-name="ifm_p_mt.3.76mm_ifm">Vraag 6</text:p>
      <text:p text:style-name="ifm_p_ifm">Waarom maken de richtlijnen van het European Centre for Disease Prevention and Control (ECDC) en de World Health Organization (WHO) uit het voorjaar geen onderscheid tussen «vluchtig» en «niet vluchtig» contact inzake het verplicht dragen van persoonlijke beschermingsmiddelen?</text:p>
      <text:p text:style-name="ifm_p_mt.3.76mm_ifm">Vraag 7</text:p>
      <text:p text:style-name="ifm_p_ifm">Wanneer ontving het Ministerie van VWS voor de eerste keer signalen dat zorgverleners en werkgeversorganisaties in de zorg moeite hadden met de richtlijn persoonlijke beschermingsmiddelen van het RIVM? Wat is met deze signalen gedaan?</text:p>
      <text:p text:style-name="ifm_p_mt.3.76mm_ifm">Vraag 8</text:p>
      <text:p text:style-name="ifm_p_ifm">Hoeveel zorgverleners hebben van de richtlijn naar schatting afgeweken? Deelt u de observaties dat destijds veel druk op zorgverleners is uitgeoefend om de RIVM-richtlijnen inzake het dragen van persoonlijke beschermingsmiddelen te volgen?</text:p>
      <text:p text:style-name="ifm_p_mt.3.76mm_ifm">Vraag 9</text:p>
      <text:p text:style-name="ifm_p_ifm">Heeft u kennisgenomen van de berichtgeving van EenVandaag dat uit modellering van de Washtington University blijkt dat het dragen van mondkapjes in besloten ruimtes de verspreiding van het virus tot 40 procent kan terugbrengen?<text:note text:id="ID-2020Z17354-d37e112" text:note-class="footnote"><text:note-citation text:label="3 ">3</text:note-citation><text:note-body><text:p text:style-name="ifm_p_font.normal_size.6.93pt_mt..5mm_indent.-0.1161in_mleft.0.1161in_ifm">https://eenvandaag.avrotros.nl/item/algemeen-gebruik-mondkapjes-kan-nieuwe-lockdown-in-nederland-voorkomen-waarschuwt-hoogleraar-wash/</text:p></text:note-body></text:note> Hoe weegt het RIVM deze wetenschappelijke studies? Wat is het standpunt van het gerenommeerde Duitse Robert Koch Institut hieromtrent? Bent u bereid het OMT om nieuw advies te vragen inzake het dragen van mondkapjes in besloten en publieke ruimtes?</text:p>
      <text:p text:style-name="ifm_p_mt.3.76mm_ifm">Vraag 10</text:p>
      <text:p text:style-name="ifm_p_ifm">Wat is de huidige opslag van mondkapjes in Nederland uitgesplitst tegen het type (FFP1, FFP2, et cetera)?</text:p>
      <text:p text:style-name="ifm_p_mt.3.76mm_ifm">Vraag 11</text:p>
      <text:p text:style-name="ifm_p_ifm">Wat is de marktprijs voor het inkopen van een FFP1 mondkapje, hoeveel mondkapjes hiervan zijn op voorraad en hoeveel zouden op korte termijn geleverd kunnen worden?</text:p>
      <text:p text:style-name="ifm_p_mt.3.76mm_ifm">Vraag 12</text:p>
      <text:p text:style-name="ifm_p_ifm">Bent u ervan op de hoogte dat de burgemeester van Rotterdam pleit om laboratoria desnoods te nationaliseren om de testcapaciteit snel drastisch te verbeteren? Op basis van welke wet- en regelgeving is dit mogelijk?</text:p>
      <text:p text:style-name="ifm_p_mt.3.76mm_ifm">Vraag 13</text:p>
      <text:p text:style-name="ifm_p_ifm">Wat vindt u van de oproep van de burgemeester van Rotterdam dat er geen regionale maar landelijke maatregelen tegen corona genomen moeten worden?</text:p>
      <text:p text:style-name="ifm_p_mt.3.76mm_ifm">Vraag 14</text:p>
      <text:p text:style-name="ifm_p_ifm">Wat is de afweging om regionaal versus landelijk beleid te voeren? Bij welke streefwaarde gaat het kabinet over naar landelijke maatregelen?</text:p>
      <text:p text:style-name="ifm_p_mt.3.76mm_ifm">Vraag 15</text:p>
      <text:p text:style-name="ifm_p_ifm">Wat vindt u van een tweesporenbeleid? Dus geen regionale maatregelen maar bovenregionale maatregelen voor het land?</text:p>
      <text:p text:style-name="ifm_p_mt.3.76mm_ifm">Vraag 16</text:p>
      <text:p text:style-name="ifm_p_ifm">Wat vindt u van de oproep van de directeur publieke gezondheid van de GGD, Sjaak de Gouw, dat de regio’s maatregelen beter op elkaar moeten afstemmen?<text:note text:id="ID-2020Z17354-d37e156" text:note-class="footnote"><text:note-citation text:label="4 ">4</text:note-citation><text:note-body><text:p text:style-name="ifm_p_font.normal_size.6.93pt_mt..5mm_indent.-0.1161in_mleft.0.1161in_ifm">https://embed.scribblelive.com/embed/post.aspx?Id=1193390992&amp;ss=1</text:p></text:note-body></text:note></text:p>
      <text:p text:style-name="ifm_p_mt.3.76mm_ifm">Vraag 17</text:p>
      <text:p text:style-name="ifm_p_ifm">Bent u op de hoogte van de Duitse oproep om niet meer naar het buitenland af te reizen? Zo ja, wat vindt u hiervan? Bent u van plan dit voorbeeld te volgen?</text:p>
      <text:p text:style-name="ifm_p_mt.3.76mm_ifm">Vraag 18</text:p>
      <text:p text:style-name="ifm_p_ifm">Welke lessen trekt het kabinet uit de Duitse aanpak?</text:p>
      <text:p text:style-name="ifm_p_mt.3.76mm_ifm">Vraag 19</text:p>
      <text:p text:style-name="ifm_p_ifm">Deelt u de mening dat het OMT snel opnieuw bijeen moet komen om nieuwe adviezen uit te brengen om het reproductiegetal omlaag te brengen en het virus in te dammen?</text:p>
      <text:p text:style-name="ifm_p_mt.3.76mm_ifm">Vraag 20</text:p>
      <text:p text:style-name="ifm_p_ifm">Kunt u deze vragen vóór 30 september 2020 één voor éé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COVID-19 virus</dc:title>
    <meta:user-defined meta:name="OVERHEIDop.ParlID/DC.identifier">kv-tk-2020Z17354</meta:user-defined>
    <meta:user-defined meta:name="OVERHEIDop.vraagnummer">2020Z17354</meta:user-defined>
    <meta:user-defined meta:name="OVERHEIDop.KamervraagTypen/DC.type">Schriftelijke vragen</meta:user-defined>
    <meta:user-defined meta:name="OVERHEIDop.Parlementair/DC.type">Kamervragen zonder Antwoord</meta:user-defined>
    <meta:user-defined meta:name="OVERHEIDop.indiener">J.F. Klaver</meta:user-defined>
    <meta:user-defined meta:name="OVERHEIDop.indiener">S.C. Kröger</meta:user-defined>
    <meta:user-defined meta:name="OVERHEIDop.vergaderjaar">2020-2021</meta:user-defined>
    <meta:user-defined meta:name="DCTERMS.W3CDTF/OVERHEIDop.datumIndiening">2020-09-28</meta:user-defined>
    <meta:user-defined meta:name="OVERHEID.StatenGeneraal/DC.creator">Tweede Kamer der Staten-Generaal</meta:user-defined>
    <dc:language>nl</dc:language>
    <meta:user-defined meta:name="DCTERMS.alternative"/>
    <meta:user-defined meta:name="DC.title">Het COVID-19 virus</meta:user-defined>
    <meta:user-defined meta:name="DCTERMS.W3CDTF/DCTERMS.available">2020-09-28</meta:user-defined>
    <meta:user-defined meta:name="OVERHEIDop.publicationName">Kamervragen zonder antwoord</meta:user-defined>
    <meta:user-defined meta:name="OVERHEID.Organisatietype/OVERHEID.organisationType">staten generaal</meta:user-defined>
    <meta:user-defined meta:name="DCTERMS.W3CDTF/DCTERMS.issued">2020-09-28</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