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3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351</text:p>
      <text:p text:style-name="ifm_p_font.roman_mt.3.76mm_ifm">Vragen van het lid <text:span text:style-name="ifm_span_font.bold_ifm">Wassenberg</text:span> (PvdD) aan de Minister van Landbouw, Natuur en Voedselkwaliteit over <text:span text:style-name="ifm_span_font.italic_ifm">Nederlandse schuld aan Europese automatische verlengingen van landbouwgif</text:span> (ingezonden 28 september 2020).</text:p>
      <text:p text:style-name="ifm_p_mt.3.76mm_ifm">Vraag 1</text:p>
      <text:p text:style-name="ifm_p_ifm">Kunt u bevestigen dat de Europese Commissie voortdurend voorstelt pesticiden automatisch te verlengen, zonder dat de voorgeschreven wetenschappelijke veiligheidstoets voor mensen, dieren en het milieu heeft plaatsgevonden?</text:p>
      <text:p text:style-name="ifm_p_mt.3.76mm_ifm">Vraag 2</text:p>
      <text:p text:style-name="ifm_p_ifm">Kunt u bevestigen dat dit alleen al in het laatste halfjaar om 75 soorten landbouwgif ging (26 automatische verlengingen in mei, 22 automatische verlengingen in juli en 27 bij de komende vergadering van het Standing Committee on Plants, Animals, Food and Feed (SCoPAFF))?</text:p>
      <text:p text:style-name="ifm_p_mt.3.76mm_ifm">Vraag 3</text:p>
      <text:p text:style-name="ifm_p_ifm">Erkent u dat door deze automatische verlengingen zonder veiligheidstoets landbouwgiffen te lang op de markt kunnen blijven, omdat na toetsing dikwijls blijkt dat ze toch schadelijk voor mens, dier of milieu zijn?</text:p>
      <text:p text:style-name="ifm_p_mt.3.76mm_ifm">Vraag 4</text:p>
      <text:p text:style-name="ifm_p_ifm">Kunt u bevestigen dat de Tweede Kamer de regering heeft verzocht om tegen automatische verlenging van toelatingen van stoffen te stemmen, waarvan bekend is dat ze een grote bedreiging vormen voor de biodiversiteit (in het bijzonder bijen en hommels) of die kankerverwekkend, mutageen, hormoonverstorend en/of giftig voor de voortplanting zijn?<text:note text:id="ID-2020Z17351-d37e71" text:note-class="footnote"><text:note-citation text:label="1 ">1</text:note-citation><text:note-body><text:p text:style-name="ifm_p_font.normal_size.6.93pt_mt..5mm_indent.-0.1161in_mleft.0.1161in_ifm">Motie van het lid Ouwehand, Kamerstuk 21 501-32, nr. 1176</text:p></text:note-body></text:note></text:p>
      <text:p text:style-name="ifm_p_mt.3.76mm_ifm">Vraag 5</text:p>
      <text:p text:style-name="ifm_p_ifm">Kunt u bevestigen dat u deze automatische verlengingen al meerdere malen een «doorn in het oog» heeft genoemd, maar dat u desondanks voor de pakketten van automatische verlengingen blijft stemmen?<text:note text:id="ID-2020Z17351-d37e84" text:note-class="footnote"><text:note-citation text:label="2 ">2</text:note-citation><text:note-body><text:p text:style-name="ifm_p_font.normal_size.6.93pt_mt..5mm_indent.-0.1161in_mleft.0.1161in_ifm">Verslag van een algemeen overleg, gehouden op 31 oktober 2019, over Gewasbeschermingsmiddelen, Kamerstuk 27 858, nr. 491</text:p></text:note-body></text:note></text:p>
      <text:p text:style-name="ifm_p_mt.3.76mm_ifm">Vraag 6</text:p>
      <text:p text:style-name="ifm_p_ifm">Erkent u dat een stemverklaring tegen een van de schadelijke stoffen uit het pakket – terwijl u wel voor verlenging van het pakket als geheel stemt – een machteloos en vooral symbolisch signaal is?</text:p>
      <text:p text:style-name="ifm_p_mt.3.76mm_ifm">Vraag 7</text:p>
      <text:p text:style-name="ifm_p_ifm">Erkent u dat u met de uitspraak «Het is mij een doorn in het oog dat wij elke keer over zo’n pakket moeten stemmen, en niet voor de aparte middelen. Die discussie heb ik nog niet gewonnen in Europa» de indruk wekt dat de oorzaak van de automatische verlengingen (een vertraging in de toelatingsprocedure) uitsluitend bij Europa ligt, zonder dat u daar iets tegen kunt doen?<text:note text:id="ID-2020Z17351-d37e101" text:note-class="footnote"><text:note-citation text:label="3 ">3</text:note-citation><text:note-body><text:p text:style-name="ifm_p_font.normal_size.6.93pt_mt..5mm_indent.-0.1161in_mleft.0.1161in_ifm">Verslag van een algemeen overleg, gehouden op 31 oktober 2019, over Gewasbeschermingsmiddelen, Kamerstuk 27 858, nr. 491</text:p></text:note-body></text:note></text:p>
      <text:p text:style-name="ifm_p_mt.3.76mm_ifm">Vraag 8</text:p>
      <text:p text:style-name="ifm_p_ifm">Kunt u bevestigen dat uit de fact finding-missie van de Europese Commissie naar de implementatie van de biocidenverordening door lidstaten blijkt dat het Nederlandse College voor de toelating van gewasbeschermingsmiddelen en biociden (Ctgb) 60% van alle aanvragen voor toelatingen van biociden in de EU beoordeelt?<text:note text:id="ID-2020Z17351-d37e113" text:note-class="footnote"><text:note-citation text:label="4 ">4</text:note-citation><text:note-body><text:p text:style-name="ifm_p_font.normal_size.6.93pt_mt..5mm_indent.-0.1161in_mleft.0.1161in_ifm">Beleidsreactie Europese fact-finding mission biociden, Kamerstuk 27 858, nr. 510</text:p></text:note-body></text:note></text:p>
      <text:p text:style-name="ifm_p_mt.3.76mm_ifm">Vraag 9</text:p>
      <text:p text:style-name="ifm_p_ifm">Kunt u bevestigen dat uit bovengenoemde fact finding-missie blijkt dat er vertragingen plaatsvinden in het beoordelingsproces voor biociden?</text:p>
      <text:p text:style-name="ifm_p_mt.3.76mm_ifm">Vraag 10</text:p>
      <text:p text:style-name="ifm_p_ifm">Kunt u bevestigen dat het Ctgb als reactie hierop onder andere medewerkers heeft overgeplaatst van aanvragen voor landbouwbestrijdingsmiddelen naar biociden-aanvragen? Zo ja, hoe beoordeelt u dit?</text:p>
      <text:p text:style-name="ifm_p_mt.3.76mm_ifm">Vraag 11</text:p>
      <text:p text:style-name="ifm_p_ifm">Kunt u bevestigen dat Nederland, Duitsland, Frankrijk en, tot voor kort, het Verenigd Koninkrijk samen 80% van de Europese toelatingsaanvragen voor landbouwbestrijdingsmiddelen voor hun rekening namen?<text:note text:id="ID-2020Z17351-d37e135" text:note-class="footnote"><text:note-citation text:label="5 ">5</text:note-citation><text:note-body><text:p text:style-name="ifm_p_font.normal_size.6.93pt_mt..5mm_indent.-0.1161in_mleft.0.1161in_ifm">Trouw, 17 juni 2020, «Twijfels over instantie die beslist over landbouwgif' (https://www.trouw.nl/duurzaamheid-natuur/twijfels-over-instantie-die-beslist-over-landbouwgif~b1c2a33b/)</text:p></text:note-body></text:note></text:p>
      <text:p text:style-name="ifm_p_mt.3.76mm_ifm">Vraag 12</text:p>
      <text:p text:style-name="ifm_p_ifm">Welk percentage van de Europese aanvragen voor toelating of vernieuwing van landbouwbestrijdingsmiddelen wordt nu door het Ctgb beoordeeld?</text:p>
      <text:p text:style-name="ifm_p_mt.3.76mm_ifm">Vraag 13</text:p>
      <text:p text:style-name="ifm_p_ifm">Kunt u bevestigen dat de beoordelende instanties van verschillende lidstaten met elkaar concurreren (ze worden namelijk betaald voor de beoordelingen) waardoor het Ctgb een prikkel heeft om zijn diensten goedkoop aan te bieden? Zo ja, deelt u het inzicht dat dat kan leiden tot onderbezetting en daardoor vertragingen in toelatingsprocedures?</text:p>
      <text:p text:style-name="ifm_p_mt.3.76mm_ifm">Vraag 14</text:p>
      <text:p text:style-name="ifm_p_ifm">Kunt u zich herinneren dat u in antwoord op feitelijke vragen heeft geschreven: «De reden voor de vertragingen liggen veelal niet bij EFSA, maar bij de beoordelende instanties van lidstaten»?<text:note text:id="ID-2020Z17351-d37e157" text:note-class="footnote"><text:note-citation text:label="6 ">6</text:note-citation><text:note-body><text:p text:style-name="ifm_p_font.normal_size.6.93pt_mt..5mm_indent.-0.1161in_mleft.0.1161in_ifm">Lijst van vragen en antwoorden over het Jaarverslag Ministerie van Landbouw, Natuur en Voedselkwaliteit en Diergezondheidsfonds 2019, Kamerstuk 35470-XIV-1</text:p></text:note-body></text:note></text:p>
      <text:p text:style-name="ifm_p_mt.3.76mm_ifm">Vraag 15</text:p>
      <text:p text:style-name="ifm_p_ifm">Welk percentage van de beoordelingsprocedures van het Ctgb loopt vertraging op, leidend tot automatische verlengingen, en hoe verhoudt dit percentage zich tot dat van bevoegde autoriteiten van andere lidstaten?</text:p>
      <text:p text:style-name="ifm_p_mt.3.76mm_ifm">Vraag 16</text:p>
      <text:p text:style-name="ifm_p_ifm">Kunt u bevestigen dat het Ctgb verantwoording aan u af moet leggen en dat u daarmee invloed heeft en verantwoordelijkheid draagt voor de werkzaamheden van het Ctgb?</text:p>
      <text:p text:style-name="ifm_p_mt.3.76mm_ifm">Vraag 17</text:p>
      <text:p text:style-name="ifm_p_ifm">Kunt u bevestigen dat u in mei 2020 een brief van de Europese Commissie heeft ontvangen waarin u gewaarschuwd wordt dat de Nederlandse bevoegde autoriteit (dus het Ctgb) de toelatingsprocedures op tijd uit moet voeren, omdat de vertragingen nu leiden tot «unjustified extensions op approvals»? Zo ja, hoe beoordeelt u deze reprimande?<text:note text:id="ID-2020Z17351-d37e180" text:note-class="footnote"><text:note-citation text:label="7 ">7</text:note-citation><text:note-body><text:p text:style-name="ifm_p_font.normal_size.6.93pt_mt..5mm_indent.-0.1161in_mleft.0.1161in_ifm">Website Politico, geraadpleegd 25 september 2020, «Brussels confronts EU countries over pesticides and animal welfare» (https://pro.politico.eu/news/brussels-confronts-eu-countries-over-pesticides-and-animal-welfare)</text:p></text:note-body></text:note></text:p>
      <text:p text:style-name="ifm_p_mt.3.76mm_ifm">Vraag 18</text:p>
      <text:p text:style-name="ifm_p_ifm">Kunt u bevestigen dat de Europese Commissie erop wijst dat het Ctgb de benodigde middelen hiervoor dient te verhalen op de aanvragers van de toelatingen?</text:p>
      <text:p text:style-name="ifm_p_mt.3.76mm_ifm">Vraag 19</text:p>
      <text:p text:style-name="ifm_p_ifm">Erkent u dat de Europese Commissie in deze brief waarschuwt voor een inbreukprocedure («decisive legal action») wanneer regels systematisch geschonden worden? Hoe beoordeelt u dit?</text:p>
      <text:p text:style-name="ifm_p_mt.3.76mm_ifm">Vraag 20</text:p>
      <text:p text:style-name="ifm_p_ifm">Welke actie gaat u ondernemen om te garanderen dat het Ctgb toelatingsprocedures op tijd afhandelt, waardoor Nederland niet langer de oorzaak is van automatische verlengingen?</text:p>
      <text:p text:style-name="ifm_p_mt.3.76mm_ifm">Vraag 21</text:p>
      <text:p text:style-name="ifm_p_ifm">Bent u voornemens sancties te verbinden aan vertragingen vanuit het Ctgb? Zo nee, waarom niet?</text:p>
      <text:p text:style-name="ifm_p_mt.3.76mm_ifm">Vraag 22</text:p>
      <text:p text:style-name="ifm_p_ifm">Hoe gaat u ervoor zorgen dat het Ctgb de kosten voor het op tijd uitvoeren van het werk verhaalt op de aanvra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schuld aan Europese automatische verlengingen van landbouwgif</dc:title>
    <meta:user-defined meta:name="OVERHEIDop.ParlID/DC.identifier">kv-tk-2020Z17351</meta:user-defined>
    <meta:user-defined meta:name="OVERHEIDop.vraagnummer">2020Z17351</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20-2021</meta:user-defined>
    <meta:user-defined meta:name="DCTERMS.W3CDTF/OVERHEIDop.datumIndiening">2020-09-28</meta:user-defined>
    <meta:user-defined meta:name="OVERHEID.StatenGeneraal/DC.creator">Tweede Kamer der Staten-Generaal</meta:user-defined>
    <dc:language>nl</dc:language>
    <meta:user-defined meta:name="DCTERMS.alternative"/>
    <meta:user-defined meta:name="DC.title">Nederlandse schuld aan Europese automatische verlengingen van landbouwgif</meta:user-defined>
    <meta:user-defined meta:name="DCTERMS.W3CDTF/DCTERMS.available">2020-09-28</meta:user-defined>
    <meta:user-defined meta:name="OVERHEIDop.publicationName">Kamervragen zonder antwoord</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