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60</text:p>
      <text:p text:style-name="ifm_p_font.roman_mt.3.76mm_ifm">Vragen van het lid <text:span text:style-name="ifm_span_font.bold_ifm">Hijink</text:span> (SP) aan de Minister van Volksgezondheid, Welzijn en Sport over <text:span text:style-name="ifm_span_font.italic_ifm">het bericht «Mondkapjes blijven «made in China», Arnhemse fabriek mag nog steeds geen medische mondkapjes maken»</text:span> (ingezonden 25 september 2020).</text:p>
      <text:p text:style-name="ifm_p_mt.3.76mm_ifm">Vraag 1</text:p>
      <text:p text:style-name="ifm_p_ifm">Wat is uw reactie op het bericht «Mondkapjes blijven «made in China», Arnhemse fabriek mag nog steeds geen medische mondkapjes maken»?<text:note text:id="n1" text:note-class="footnote"><text:note-citation text:label="1 ">1</text:note-citation><text:note-body><text:p text:style-name="ifm_p_font.normal_size.6.93pt_mt..5mm_indent.-0.1161in_mleft.0.1161in_ifm">de Gelderlander, 24 september 2020, «Mondkapjes blijven «made in China», Arnhemse fabriek mag nog steeds geen medische mondkapjes maken» (https://www.gelderlander.nl/arnhem/mondkapjes-blijven-made-in-china-arnhemse-fabriek-mag-nog-steeds-geen-medische-mondkapjes-maken-br~a940f92b/).</text:p></text:note-body></text:note></text:p>
      <text:p text:style-name="ifm_p_mt.3.76mm_ifm">Vraag 2</text:p>
      <text:p text:style-name="ifm_p_ifm">Hoe kan het dat de drie in het voorjaar door de overheid geselecteerde partijen voor de productie van chirurgische mondmaskers, nog steeds niet het juiste certificaat hebben? Waarom duurt dit zo lang?</text:p>
      <text:p text:style-name="ifm_p_mt.3.76mm_ifm">Vraag 3</text:p>
      <text:p text:style-name="ifm_p_ifm">In hoeverre is Nederland nog steeds afhankelijk van buitenlandse productie? Welk percentage van de persoonlijke beschermingsmiddelen wordt inmiddels geproduceerd in Nederland?</text:p>
      <text:p text:style-name="ifm_p_mt.3.76mm_ifm">Vraag 4</text:p>
      <text:p text:style-name="ifm_p_ifm">Hoeveel geaccrediteerde laboratoria zijn er inmiddels in Europa respectievelijk Nederland? Hoeveel geaccrediteerde laboratoria komen er naar verwachting op korte termijn bij?</text:p>
      <text:p text:style-name="ifm_p_mt.3.76mm_ifm">Vraag 5</text:p>
      <text:p text:style-name="ifm_p_ifm">Welke ontwikkelingen zijn er geweest sinds begin maart, toen hier al vragen over werden gesteld, als het gaat om de productie in eigen land?<text:note text:id="n2" text:note-class="footnote"><text:note-citation text:label="2 ">2</text:note-citation><text:note-body><text:p text:style-name="ifm_p_font.normal_size.6.93pt_mt..5mm_indent.-0.1161in_mleft.0.1161in_ifm">Aanhangsel Handelingen II, vergaderjaar 2019–2020, nr. 3169.</text:p></text:note-body></text:note></text:p>
      <text:p text:style-name="ifm_p_mt.3.76mm_ifm">Vraag 6</text:p>
      <text:p text:style-name="ifm_p_ifm">Waarom worden bureaucratische procedures niet tijdelijk opzij gezet, zodat goed materiaal aan de zorg kan worden geleverd?</text:p>
      <text:p text:style-name="ifm_p_mt.3.76mm_ifm">Vraag 7</text:p>
      <text:p text:style-name="ifm_p_ifm">Wanneer hebben de in Arnhem geproduceerde mondkapjes het juiste certificaat?</text:p>
      <text:p text:style-name="ifm_p_mt.3.76mm_ifm">Vraag 8</text:p>
      <text:p text:style-name="ifm_p_ifm">Kunt u deze vragen voorafgaand aan het eerstvolgende plenaire corona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ndkapjes blijven ‘made in China’, Arnhemse fabriek mag nog steeds geen medische mondkapjes maken'</dc:title>
    <meta:user-defined meta:name="OVERHEIDop.ParlID/DC.identifier">kv-tk-2020Z17260</meta:user-defined>
    <meta:user-defined meta:name="OVERHEIDop.vraagnummer">2020Z1726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Het bericht 'Mondkapjes blijven ‘made in China’, Arnhemse fabriek mag nog steeds geen medische mondkapjes maken'</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Zorg en gezondheid | Geneesmiddelen en medische hulpmiddelen</meta:user-defined>
    <meta:user-defined meta:name="OVERHEIDop.versieInformatie"/>
  </office:meta>
</office:document-meta>
</file>