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53</text:p>
      <text:p text:style-name="ifm_p_font.roman_mt.3.76mm_ifm">Vragen van de leden <text:span text:style-name="ifm_span_font.bold_ifm">Van Wijngaarden</text:span> en <text:span text:style-name="ifm_span_font.bold_ifm">Rudmer Heerema</text:span> (beiden VVD) aan de Ministers van Justitie en Veiligheid en voor Medische Zorg over <text:span text:style-name="ifm_span_font.italic_ifm">het artikel «Jonge meiden over feestjes bij hockeytrainers: «Megaveel drank en dan bed in lokken»</text:span> (ingezonden 25 september 2020).</text:p>
      <text:p text:style-name="ifm_p_mt.3.76mm_ifm">Vraag 1</text:p>
      <text:p text:style-name="ifm_p_ifm">Bent u bekend met het artikel «Jonge meiden over feestjes bij hockeytrainers: «Megaveel drank en dan bed in lokken»«?<text:note text:id="ID-2020Z17253-d37e52" text:note-class="footnote"><text:note-citation text:label="1 ">1</text:note-citation><text:note-body><text:p text:style-name="ifm_p_font.normal_size.6.93pt_mt..5mm_indent.-0.1161in_mleft.0.1161in_ifm">https://www.ad.nl/binnenland/jonge-meiden-over-hockeytrainers-megaveel-drank-en-dan-werden-we-in-bed-gelokt~ad3db5ba/</text:p></text:note-body></text:note></text:p>
      <text:p text:style-name="ifm_p_mt.3.76mm_ifm">Vraag 2</text:p>
      <text:p text:style-name="ifm_p_ifm">Deelt u de mening dat we er alles aan moeten doen om dergelijke vormen van misbruik in de sportwereld tegen te gaan?</text:p>
      <text:p text:style-name="ifm_p_mt.3.76mm_ifm">Vraag 3</text:p>
      <text:p text:style-name="ifm_p_ifm">Heeft u opvolging gegeven aan het stappenplan tegen seksueel wangedrag dat NOC NSF vorig jaar presenteerde? Zo ja, in welke mate? Zo nee, waarom niet?</text:p>
      <text:p text:style-name="ifm_p_mt.3.76mm_ifm">Vraag 4</text:p>
      <text:p text:style-name="ifm_p_ifm">Heeft de oprichting van de werkgroep om seksueel grensoverschrijdend gedrag in de sport tegen te gaan geleid tot nieuwe inzichten of oplossingen?</text:p>
      <text:p text:style-name="ifm_p_mt.3.76mm_ifm">Vraag 5</text:p>
      <text:p text:style-name="ifm_p_ifm">In hoeverre vormt het wonen in een kleine gemeenschap als Noordwijk naar het u bekend is een reden is om geen aangifte te durven doen?</text:p>
      <text:p text:style-name="ifm_p_mt.3.76mm_ifm">Vraag 6</text:p>
      <text:p text:style-name="ifm_p_ifm">Welke mogelijkheden zijn er in de sport om trainers van het hockeyveld te weren?</text:p>
      <text:p text:style-name="ifm_p_mt.3.76mm_ifm">Vraag 7</text:p>
      <text:p text:style-name="ifm_p_ifm">Wat doet het kabinet om er samen met de Koninklijke Nederlandse Hockey Bond (KNHB) voor te zorgen dat deze trainers nooit meer als trainer actief kunnen zijn in de sportwereld?</text:p>
      <text:p text:style-name="ifm_p_mt.3.76mm_ifm">Vraag 8</text:p>
      <text:p text:style-name="ifm_p_ifm">Ziet u mogelijkheid tot uitbreiding van de Wet maatregelen bestrijding voetbalvandalisme en ernstige overlast, de «voetbalwet», om zo gegevensuitwisseling mogelijk te maken binnen alle vormen van sport?</text:p>
      <text:p text:style-name="ifm_p_mt.3.76mm_ifm">Vraag 9</text:p>
      <text:p text:style-name="ifm_p_ifm">Bent u bereid te onderzoeken of een speciaal daartoe bevoegde officier van justitie de bevoegdheid kan krijgen om te zoeken naar verdachte patronen en dwarsverbanden tussen verschillende registratiesystemen, zodat pedoseksuelen niet van de ene vereniging naar de andere kunnen «h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Jonge meiden over feestjes bij hockeytrainers: ‘Megaveel drank en dan bed in lokken’</dc:title>
    <meta:user-defined meta:name="OVERHEIDop.ParlID/DC.identifier">kv-tk-2020Z17253</meta:user-defined>
    <meta:user-defined meta:name="OVERHEIDop.vraagnummer">2020Z1725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J. van Wijngaarden</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artikel ‘Jonge meiden over feestjes bij hockeytrainers: ‘Megaveel drank en dan bed in lokken’</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