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72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7252</text:p>
      <text:p text:style-name="ifm_p_font.roman_mt.3.76mm_ifm">Vragen van het lid <text:span text:style-name="ifm_span_font.bold_ifm">Sienot</text:span> (D66) aan de Minister van Economische Zaken en Klimaat over <text:span text:style-name="ifm_span_font.italic_ifm">het bericht «Kernenergie volgens Wiebes betaalbaar, experts twijfelen»</text:span> (ingezonden 25 september 2020).</text:p>
      <text:p text:style-name="ifm_p_mt.3.76mm_ifm">Vraag 1</text:p>
      <text:p text:style-name="ifm_p_ifm">Bent u bekend met het bericht «Kernenergie volgens Wiebes betaalbaar, experts twijfelen»?<text:note text:id="ID-2020Z17252-d37e52" text:note-class="footnote"><text:note-citation text:label="1 ">1</text:note-citation><text:note-body><text:p text:style-name="ifm_p_font.normal_size.6.93pt_mt..5mm_indent.-0.1161in_mleft.0.1161in_ifm">NU.nl, 23 september 2020 «Kernenergie volgens Wiebes betaalbaar, experts twijfelen» (https://www.nu.nl/economie/6079308/kernenergie-volgens-wiebes-betaalbaar-experts-twijfelen.html)</text:p></text:note-body></text:note></text:p>
      <text:p text:style-name="ifm_p_mt.3.76mm_ifm">Vraag 2</text:p>
      <text:p text:style-name="ifm_p_ifm">Hoe verklaart u dat dit recente rapport van ENCO tot andere conclusies komt over een klimaatneutraal energiesysteem van 2050 dan de zeer recent met de Kamer gedeelde rapporten van onafhankelijke onderzoeksbureaus Kalavasta/Berenschot en TNO<text:note text:id="ID-2020Z17252-d37e66" text:note-class="footnote"><text:note-citation text:label="2 ">2</text:note-citation><text:note-body><text:p text:style-name="ifm_p_font.normal_size.6.93pt_mt..5mm_indent.-0.1161in_mleft.0.1161in_ifm">Kamerstuk 32 813, nr. 493.</text:p></text:note-body></text:note> <text:note text:id="n3" text:note-class="footnote"><text:note-citation text:label="3 ">3</text:note-citation><text:note-body><text:p text:style-name="ifm_p_font.normal_size.6.93pt_mt..5mm_indent.-0.1161in_mleft.0.1161in_ifm">TNO, 14 mei 2020 «Scenario’s toekomstig duurzaam en betaalbaar energiesysteem' (https://www.tno.nl/nl/over-tno/nieuws/2020/5/scenario-s-toekomstig-duurzaam-en-betaalbaar-energiesysteem/)</text:p></text:note-body></text:note>?</text:p>
      <text:p text:style-name="ifm_p_mt.3.76mm_ifm">Vraag 3</text:p>
      <text:p text:style-name="ifm_p_ifm">Waarom is gekozen om dit onderzoek uit te laten voeren door ENCO, een Oostenrijks adviesbureau dat advies geeft aan kernenergiebouwers? Beoordeelt u dit onderzoeksbureau als onpartijdig? Waarom heeft er geen wetenschappelijke peer review plaatsgevonden op dit belangrijke onderzoek in de discussie over de energietransitie? Bent u bereid dit onderzoek te laten reviewen door een Nederlands onderzoeksbureau?</text:p>
      <text:p text:style-name="ifm_p_mt.3.76mm_ifm">Vraag 4</text:p>
      <text:p text:style-name="ifm_p_ifm">Waarom zijn de rekenmodellen uit het onderzoek van ENCO niet openbaar toegankelijk, zoals het model dat Kalavasta/Berenschot hanteerden? Bent u bereid deze rekenmodellen openbaar toegankelijk te maken? Zo nee, waarom niet?</text:p>
      <text:p text:style-name="ifm_p_mt.3.76mm_ifm">Vraag 5</text:p>
      <text:p text:style-name="ifm_p_ifm">Erkent u dat discussies over de bijdrage van kerncentrales, die waarschijnlijk pas in 2040 operationeel zijn, de besluitvorming over de regionale klimaatplannen voor 2030 (Regionale Energiestrategieën (RES)) stevig beïnvloedt, terwijl zonnepanelen en windmolens op land hoe dan ook nodig zijn in 2030?</text:p>
      <text:p text:style-name="ifm_p_mt.3.76mm_ifm">Vraag 6</text:p>
      <text:p text:style-name="ifm_p_ifm">Deelt u de mening dat het onwenselijk is dat regionale en lokale politici, met dit onderzoek in de hand, de optie van kernenergie op tafel leggen om daarmee RES-besluiten over zonnepanelen en windmolens voor zich uit te schuiven?</text:p>
      <text:p text:style-name="ifm_p_mt.3.76mm_ifm">Vraag 7</text:p>
      <text:p text:style-name="ifm_p_ifm">Deelt u de mening dat de berekening in het rapport in feite ondeugdelijk is, aangezien de gehanteerde systeemkosten klakkeloos worden geprojecteerd op de Nederlandse situatie, terwijl de onderzoekers zelf in het rapport (pagina 52) stellen dat systeemkosten erg afhankelijk zijn van lokale omstandigheden en niet zonder meer kunnen worden toegepast in andere situaties?</text:p>
      <text:p text:style-name="ifm_p_mt.3.76mm_ifm">Vraag 8</text:p>
      <text:p text:style-name="ifm_p_ifm">Hoe verklaart u dat in het onderzoek gerekend wordt met een duurzame elektriciteitsmix van 50% in 2040, terwijl in het Klimaatakkoord een duidelijke afspraak ligt om 70% hernieuwbare elektriciteit op te wekken in Nederland in 2030? Deelt u de mening dat we moeten vasthouden aan de afspraken uit het Klimaatakkoord? Zo ja, hoe rijmt u dit dan met de aanname van 50% in 2040 in het rapport?</text:p>
      <text:p text:style-name="ifm_p_mt.3.76mm_ifm">Vraag 9</text:p>
      <text:p text:style-name="ifm_p_ifm">Bent u het eens dat de in het rapport voor 2040 geraamde prijzen van zonne- en windenergie (LCOE, of <text:span text:style-name="ifm_span_font.italic_ifm">levelized costs of energy</text:span>) hoger zijn dan de LCOE van reeds gerealiseerde zon- en windprojecten in Nederland, zoals Berenschot en Kalavasta in hun rapport aangeven, en dat het rapport daarmee te hoge prijzen hanteert voor wind- en zonne-energie? Deelt u de mening dat het juist in een snel veranderd energielandschap, met disruptieve technologieën als zonne- en windenergie, van belang is om met de meest recente inzichten en prijzen te rekenen voor een goede vergelijking zodat de maatschappelijke kosten zo laag mogelijk gehouden kunnen worden, evenals het risico voor de belastingbetaler?</text:p>
      <text:p text:style-name="ifm_p_mt.3.76mm_ifm">Vraag 10</text:p>
      <text:p text:style-name="ifm_p_ifm">Hoe verklaart u dat in het onderzoek gerekend wordt met kerncentrales die 100% van de tijd draaien, wat door deskundigen zeer onwaarschijnlijk wordt geacht omdat we in Nederland een concurrerende liberale elektriciteitsmarkt hebben? Hoe beïnvloedt deze aanname de uitkomsten van het onderzoek?</text:p>
      <text:p text:style-name="ifm_p_mt.3.76mm_ifm">Vraag 11</text:p>
      <text:p text:style-name="ifm_p_ifm">Hoe duidt u de suggestie dat kernenergie zou kunnen bijdragen aan het terugdringen van het NIMBY-effect («<text:span text:style-name="ifm_span_font.italic_ifm">not in my backyard</text:span>») onder de bevolking ten aanzien van hernieuwbare energieopwekking (pagina 49), terwijl niet weerlegd wordt dat kerncentrales tot eenzelfde of zelfs grotere weerstand onder de bevolking kunnen leiden?</text:p>
      <text:p text:style-name="ifm_p_mt.3.76mm_ifm">Vraag 12</text:p>
      <text:p text:style-name="ifm_p_ifm">In hoeverre zou u bereid zijn de financiële risico’s te dragen bij de bouw van een kerncentrale, gezien het feit dat Berenschot en Kalavasta in hun rapport hebben geconcludeerd dat het inpassen van kernenergie alleen kostenefficiënt is als de overheid een zodanig groot deel van de financiële risico’s draagt dat de <text:span text:style-name="ifm_span_font.italic_ifm">weighted average cost of capital</text:span>tot 3% daalt, zodat investeerders bereid zijn om in te stappen? Hoe ziet u de rol van de overheid in de financiering van een of meerdere kerncentrales?</text:p>
      <text:p text:style-name="ifm_p_mt.3.76mm_ifm">Vraag 13</text:p>
      <text:p text:style-name="ifm_p_ifm">Zijn de auteurs van het ENCO-rapport bereid om de onjuiste beweringen in het rapport, dat het klimaatpanel van de Verenigde Naties, Intergovernmental Panel on Climate Change (IPCC), kernenergie als een «noodzakelijk onderdeel van klimaatresponse» zou zien, terwijl het IPCC in werkelijkheid stelt dat er een zeer bescheiden rol is voor kernenergie in veel scenario’s, maar dat het ook zonder kan, te corrigeren? Zo nee, waarom niet?<text:note text:id="ID-2020Z17252-d37e169" text:note-class="footnote"><text:note-citation text:label="4 ">4</text:note-citation><text:note-body><text:p text:style-name="ifm_p_font.normal_size.6.93pt_mt..5mm_indent.-0.1161in_mleft.0.1161in_ifm">Twitter – Heleen de Coninck, 24 september 2020 (https://twitter.com/HeleendeConinck/status/1309062323118714882?s=20)</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Kernenergie volgens Wiebes betaalbaar, experts twijfelen’</dc:title>
    <meta:user-defined meta:name="OVERHEIDop.ParlID/DC.identifier">kv-tk-2020Z17252</meta:user-defined>
    <meta:user-defined meta:name="OVERHEIDop.vraagnummer">2020Z17252</meta:user-defined>
    <meta:user-defined meta:name="OVERHEIDop.KamervraagTypen/DC.type">Schriftelijke vragen</meta:user-defined>
    <meta:user-defined meta:name="OVERHEIDop.Parlementair/DC.type">Kamervragen zonder Antwoord</meta:user-defined>
    <meta:user-defined meta:name="OVERHEIDop.indiener">M.F. Sienot</meta:user-defined>
    <meta:user-defined meta:name="OVERHEIDop.vergaderjaar">2020-2021</meta:user-defined>
    <meta:user-defined meta:name="DCTERMS.W3CDTF/OVERHEIDop.datumIndiening">2020-09-25</meta:user-defined>
    <meta:user-defined meta:name="OVERHEID.StatenGeneraal/DC.creator">Tweede Kamer der Staten-Generaal</meta:user-defined>
    <dc:language>nl</dc:language>
    <meta:user-defined meta:name="DCTERMS.alternative"/>
    <meta:user-defined meta:name="DC.title">Het bericht ‘Kernenergie volgens Wiebes betaalbaar, experts twijfelen’</meta:user-defined>
    <meta:user-defined meta:name="DCTERMS.W3CDTF/DCTERMS.available">2020-09-25</meta:user-defined>
    <meta:user-defined meta:name="OVERHEIDop.publicationName">Kamervragen zonder antwoord</meta:user-defined>
    <meta:user-defined meta:name="OVERHEID.Organisatietype/OVERHEID.organisationType">staten generaal</meta:user-defined>
    <meta:user-defined meta:name="DCTERMS.W3CDTF/DCTERMS.issued">2020-09-25</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