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51</text:p>
      <text:p text:style-name="ifm_p_font.roman_mt.3.76mm_ifm">Vragen van het lid <text:span text:style-name="ifm_span_font.bold_ifm">Omtzigt</text:span> (CDA) aan de Staatssecretaris van Financiën over <text:span text:style-name="ifm_span_font.italic_ifm">de parallelimport van auto’s</text:span> (ingezonden 25 september 2020).</text:p>
      <text:p text:style-name="ifm_p_mt.3.76mm_ifm">Vraag 1</text:p>
      <text:p text:style-name="ifm_p_ifm">Kunt u aangeven wat de huidige stand van zaken is met betrekking tot de parallelimport van buitenlandse auto’s, waarin u aangeeft hoeveel auto’s er de afgelopen 12 maanden per maand zijn geïmporteerd en hoeveel auto’s er totaal per maand verkocht zijn?</text:p>
      <text:p text:style-name="ifm_p_mt.3.76mm_ifm">Vraag 2</text:p>
      <text:p text:style-name="ifm_p_ifm">Hoeveel bedraagt de geheven belasting van personenauto's en motorrijwielen (BPM) over deze geïmporteerde auto’s? En hoeveel zou de BPM bedragen hebben indien deze auto’s als nieuw in Nederland verkocht zouden zijn?</text:p>
      <text:p text:style-name="ifm_p_mt.3.76mm_ifm">Vraag 3</text:p>
      <text:p text:style-name="ifm_p_ifm">Hoeveel btw zou er geïnd zijn op de parallel geïmporteerde auto’s in 2019 en 2020 als die allemaal in Nederland verkocht zouden zijn?</text:p>
      <text:p text:style-name="ifm_p_mt.3.76mm_ifm">Vraag 4</text:p>
      <text:p text:style-name="ifm_p_ifm">Hoeveel van deze auto’s zijn aangemerkt als schadeauto’s of tweedehands auto’s?</text:p>
      <text:p text:style-name="ifm_p_mt.3.76mm_ifm">Vraag 5</text:p>
      <text:p text:style-name="ifm_p_ifm">Kunt u een historisch overzicht geven van de oploop van de parallelimport in de afgelopen tien jaar?</text:p>
      <text:p text:style-name="ifm_p_mt.3.76mm_ifm">Vraag 6</text:p>
      <text:p text:style-name="ifm_p_ifm">Kunt u bovenstaande vragen beantwoorden voor maandag 12 oktober 2020 12 uur in verband met het algemeen overleg Autobelastingen op woensdag 13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arallelimport van auto’s</dc:title>
    <meta:user-defined meta:name="OVERHEIDop.ParlID/DC.identifier">kv-tk-2020Z17251</meta:user-defined>
    <meta:user-defined meta:name="OVERHEIDop.vraagnummer">2020Z1725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De parallelimport van auto’s</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