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7</text:p>
      <text:p text:style-name="ifm_p_font.roman_mt.3.76mm_ifm">Vragen van de leden <text:span text:style-name="ifm_span_font.bold_ifm">Alkaya</text:span> en <text:span text:style-name="ifm_span_font.bold_ifm">Laçin</text:span> (beiden SP) aan de Minister van Financiën over <text:span text:style-name="ifm_span_font.italic_ifm">de staatssteun aan KLM</text:span> (ingezonden 25 september 2020).</text:p>
      <text:p text:style-name="ifm_p_mt.3.76mm_ifm">Vraag 1</text:p>
      <text:p text:style-name="ifm_p_ifm">Herinnert u zich de aangenomen motie Alkaya/Nijboer, welke u verzoekt waar mogelijk in de komende tijd uw invloed als aandeelhouder in de holding Air France-KLM uit te breiden?<text:note text:id="ID-2020Z17247-d37e52" text:note-class="footnote"><text:note-citation text:label="1 ">1</text:note-citation><text:note-body><text:p text:style-name="ifm_p_font.normal_size.6.93pt_mt..5mm_indent.-0.1161in_mleft.0.1161in_ifm">Kamerstuk 29 232, nr. 13.</text:p></text:note-body></text:note></text:p>
      <text:p text:style-name="ifm_p_mt.3.76mm_ifm">Vraag 2</text:p>
      <text:p text:style-name="ifm_p_ifm">Hoe hebt u tot op heden uitvoering gegeven aan deze motie? Hoe gaat u uitvoering geven aan deze motie? Kunt u uw antwoord toelichten?</text:p>
      <text:p text:style-name="ifm_p_mt.3.76mm_ifm">Vraag 3</text:p>
      <text:p text:style-name="ifm_p_ifm">Klopt het dat de aandelen van Air France-KLM momenteel laag gewaardeerd worden en dat het opkopen van meer aandelen daardoor voordelig is geworden?</text:p>
      <text:p text:style-name="ifm_p_mt.3.76mm_ifm">Vraag 4</text:p>
      <text:p text:style-name="ifm_p_ifm">Zijn de mediaberichten over een op handen zijnde kapitaalinjectie van de Nederlandse Staat op waarheid berust? Zo ja, om welk bedrag gaat het mogelijk?<text:note text:id="ID-2020Z17247-d37e75" text:note-class="footnote"><text:note-citation text:label="2 ">2</text:note-citation><text:note-body><text:p text:style-name="ifm_p_font.normal_size.6.93pt_mt..5mm_indent.-0.1161in_mleft.0.1161in_ifm">BNR, Extra geld voor KLM, 23 september 2020, https://www.bnr.nl/nieuws/economie/10421725/extra-geld-voor-klm</text:p></text:note-body></text:note></text:p>
      <text:p text:style-name="ifm_p_mt.3.76mm_ifm">Vraag 5</text:p>
      <text:p text:style-name="ifm_p_ifm">Hoeveel zou het kosten om een meerderheidsbelang in Air France-KLM te nemen?</text:p>
      <text:p text:style-name="ifm_p_mt.3.76mm_ifm">Vraag 6</text:p>
      <text:p text:style-name="ifm_p_ifm">Kunt u uitsluiten dat de Franse overheid een meerderheidsbelang in Air France-KLM neemt, nu de aandelen goedkoop zijn? Kunt u uw antwoord toelichten?</text:p>
      <text:p text:style-name="ifm_p_mt.3.76mm_ifm">Vraag 7</text:p>
      <text:p text:style-name="ifm_p_ifm">Is het waar dat de Franse overheid meermaals heeft gezinspeeld op het opkopen van meer aandelen teneinde de invloed in de onderneming te verstevigen?</text:p>
      <text:p text:style-name="ifm_p_mt.3.76mm_ifm">Vraag 8</text:p>
      <text:p text:style-name="ifm_p_ifm">Hoe gaat u voorkomen dat door een mogelijke nationalisatie van Air France-KLM, de Franse staat veel meer invloed krijgt over de onderneming dan de Nederlandse, met mogelijk negatieve gevolgen voor KLM en de Nederlandse werkgelegenheid tot gevolg?</text:p>
      <text:p text:style-name="ifm_p_mt.3.76mm_ifm">Vraag 9</text:p>
      <text:p text:style-name="ifm_p_ifm">Klopt het dat KLM voornemens is medewerkers die minder dan modaal verdienen te laten meebetalen aan de reorganisatie? Is dit in lijn met de voorwaarden die u heeft gesteld aan overheidssteun? Zo ja, kunt u dit onderbouwen? Indien neen, wat zijn daarvan de consequenties?<text:note text:id="ID-2020Z17247-d37e109" text:note-class="footnote"><text:note-citation text:label="3 ">3</text:note-citation><text:note-body><text:p text:style-name="ifm_p_font.normal_size.6.93pt_mt..5mm_indent.-0.1161in_mleft.0.1161in_ifm">FNV, KLM houdt geen rekening met voorwaarden steun Rijk, 24 september 2020, https://www.fnv.nl/nieuwsbericht/sectornieuws/luchtvaart/2020/09/klm-houdt-geen-rekening-met-voorwaarden-steun-rijk</text:p></text:note-body></text:note></text:p>
      <text:p text:style-name="ifm_p_mt.3.76mm_ifm">Vraag 10</text:p>
      <text:p text:style-name="ifm_p_ifm">Is het, gezien de risico’s voor onder andere de hubfunctie van Schiphol en de werkgelegenheid die KLM direct en indirect biedt, nog langer verantwoord om dit bedrijf aan de markt over te laten? Zo ja, waarom?</text:p>
      <text:p text:style-name="ifm_p_mt.3.76mm_ifm">Vraag 11</text:p>
      <text:p text:style-name="ifm_p_ifm">Deelt u de mening dat het vergroten van de invloed van de samenleving op bepaalde bedrijven die van vitaal belang zijn, een kans kan zijn op verduurzaming, fatsoenlijke arbeidsvoorwaarden, klantgerichtheid en uiteindelijk op dividend dat naar de samenleving vlo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ssteun aan KLM</dc:title>
    <meta:user-defined meta:name="OVERHEIDop.ParlID/DC.identifier">kv-tk-2020Z17247</meta:user-defined>
    <meta:user-defined meta:name="OVERHEIDop.vraagnummer">2020Z17247</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M.Ö. Alkaya</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De staatssteun aan KLM</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