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5</text:p>
      <text:p text:style-name="ifm_p_font.roman_mt.3.76mm_ifm">Vragen van het lid <text:span text:style-name="ifm_span_font.bold_ifm">Alkaya</text:span> (SP) aan de Minister en Staatssecretaris van Financiën over <text:span text:style-name="ifm_span_font.italic_ifm">het bericht dat 80% van de witwasmeldingen bij Nederlandse toezichthouder Financial Intelligence Unit in een la verdwijnen</text:span> (ingezonden 25 september 2020).</text:p>
      <text:p text:style-name="ifm_p_mt.3.76mm_ifm">Vraag 1</text:p>
      <text:p text:style-name="ifm_p_ifm">Hoe reageert u op het bericht dat door de toezichthouder Financial Intelligence Unit (FIU) op 80% van de meldingen van verdachte betalingen niet geacteerd wordt?<text:note text:id="ID-2020Z17245-d37e45" text:note-class="footnote"><text:note-citation text:label="1 ">1</text:note-citation><text:note-body><text:p text:style-name="ifm_p_font.normal_size.6.93pt_mt..5mm_indent.-0.1161in_mleft.0.1161in_ifm">Investico, 80 procent van Nederlandse witwasmeldingen verdwijnt in de la, 23 september 2020, https://www.platform-investico.nl/artikel/80-procent-van-nederlandse-witwasmeldingen-verdwijnt-in-de-la/</text:p></text:note-body></text:note></text:p>
      <text:p text:style-name="ifm_p_mt.3.76mm_ifm">Vraag 2</text:p>
      <text:p text:style-name="ifm_p_ifm">Hoe groot is de achterstand in het behandelen van de 2,5 miljoen meldingen elk jaar?</text:p>
      <text:p text:style-name="ifm_p_mt.3.76mm_ifm">Vraag 3</text:p>
      <text:p text:style-name="ifm_p_ifm">Op basis waarvan is besloten om deze grote hoeveelheid meldingen af te doen met een geautomatiseerde controle? Welk bewijs is er voor de effectiviteit van deze aanpak? Welke bezwaren zijn er gemaakt bij het invoeren van deze methode?</text:p>
      <text:p text:style-name="ifm_p_mt.3.76mm_ifm">Vraag 4</text:p>
      <text:p text:style-name="ifm_p_ifm">Waarom worden IT-oplossingen aangedragen als panacee? Welk bewijs is er dat verdere digitalisering en automatisering zullen leiden tot een effectieve aanpak terwijl dit probleem al langer bekend is en er al langer wordt ingezet op IT?<text:note text:id="ID-2020Z17245-d37e68" text:note-class="footnote"><text:note-citation text:label="2 ">2</text:note-citation><text:note-body><text:p text:style-name="ifm_p_font.normal_size.6.93pt_mt..5mm_indent.-0.1161in_mleft.0.1161in_ifm">Financieel Dagblad, Bijna € 10 mrd aan verdachte transacties in 2018, hoogste bedrag ooit, 25 juli 2019, https://fd.nl/economie-politiek/1310023/bijna-10-mrd-aan-verdachte-transacties-in-2018</text:p></text:note-body></text:note>
         <text:note text:id="ID-2020Z17245-d37e75" text:note-class="footnote"><text:note-citation text:label="3 ">3</text:note-citation><text:note-body><text:p text:style-name="ifm_p_font.normal_size.6.93pt_mt..5mm_indent.-0.1161in_mleft.0.1161in_ifm">Nu.nl, Belastingadviseurs: Overheid schiet tekort in strijd tegen witwassen, 10 februari 2020, https://www.nu.nl/economie/6029595/belastingadviseurs-overheid-schiet-tekort-in-strijd-tegen-witwassen.html</text:p></text:note-body></text:note></text:p>
      <text:p text:style-name="ifm_p_mt.3.76mm_ifm">Vraag 5</text:p>
      <text:p text:style-name="ifm_p_ifm">Hoe komt het dat de Nederlandse FIU zo onderbemand is in verhouding met onze buurlanden, in verhouding met de hoeveelheid meldingen en in verhouding met de omvang van de Nederlandse financiële sector?</text:p>
      <text:p text:style-name="ifm_p_mt.3.76mm_ifm">Vraag 6</text:p>
      <text:p text:style-name="ifm_p_ifm">Hoeveel mensen en budget zijn er nodig om deze toezichthouder wel effectief te laten functioneren? Wat is het resultaat en/of de voortgang van de eerdere investeringen in en verbeteringen van FIU?<text:note text:id="ID-2020Z17245-d37e92" text:note-class="footnote"><text:note-citation text:label="4 ">4</text:note-citation><text:note-body><text:p text:style-name="ifm_p_font.normal_size.6.93pt_mt..5mm_indent.-0.1161in_mleft.0.1161in_ifm">Kamerstuk 31 477 nr. 41, 30 juni 2019, https://www.rijksoverheid.nl/documenten/kamerstukken/2019/06/30/aanbiedingsbrief-plan-van-aanpak-witwass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80% van de witwasmeldingen bij Nederlandse toezichthouder FIU in een la verdwijnen</dc:title>
    <meta:user-defined meta:name="OVERHEIDop.ParlID/DC.identifier">kv-tk-2020Z17245</meta:user-defined>
    <meta:user-defined meta:name="OVERHEIDop.vraagnummer">2020Z1724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dat 80% van de witwasmeldingen bij Nederlandse toezichthouder FIU in een la verdwijnen</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