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2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244</text:p>
      <text:p text:style-name="ifm_p_font.roman_mt.3.76mm_ifm">Vragen van de leden <text:span text:style-name="ifm_span_font.bold_ifm">Wilders</text:span> en <text:span text:style-name="ifm_span_font.bold_ifm">Agema</text:span> (PVV) aan de Minister van Volksgezondheid, Welzijn en Sport over <text:span text:style-name="ifm_span_font.italic_ifm">het bericht dat de heer Bouali geld kreeg van het Ministerie van VWS voor een coronacampagne en ook een promo maakte voor de Minister voor zijn CDA-lijsstrekkersverkiezing</text:span> (ingezonden 25 september 2020).</text:p>
      <text:p text:style-name="ifm_p_mt.3.76mm_ifm">Vraag 1</text:p>
      <text:p text:style-name="ifm_p_ifm">Klopt het bericht dat de heer Bouali geld kreeg van het Ministerie van Volksgezondheid, Welzijn en Sport voor een coronacampagne?<text:note text:id="ID-2020Z17244-d37e56" text:note-class="footnote"><text:note-citation text:label="1 ">1</text:note-citation><text:note-body><text:p text:style-name="ifm_p_font.normal_size.6.93pt_mt..5mm_indent.-0.1161in_mleft.0.1161in_ifm">Mediacourant, 24 september 2020, ««Ali B steunde Hugo de Jonge voor geld: corruptie!» (https://www.mediacourant.nl/2020/09/ali-b-steunde-hugo-de-jonge-voor-geld-corruptie/).</text:p></text:note-body></text:note></text:p>
      <text:p text:style-name="ifm_p_mt.3.76mm_ifm">Vraag 2</text:p>
      <text:p text:style-name="ifm_p_ifm">Klopt het bericht dat de heer Bouali eigenaar is van het bedrijf (SPEC) dat het geld kreeg voor een coronacampagne? Zo ja, hoeveel geld kreeg SPEC voor deze campagne?</text:p>
      <text:p text:style-name="ifm_p_mt.3.76mm_ifm">Vraag 3</text:p>
      <text:p text:style-name="ifm_p_ifm">Welke BN’ers en influencers deden mee aan deze campagne?</text:p>
      <text:p text:style-name="ifm_p_mt.3.76mm_ifm">Vraag 4</text:p>
      <text:p text:style-name="ifm_p_ifm">Wat kregen zij betaald?</text:p>
      <text:p text:style-name="ifm_p_mt.3.76mm_ifm">Vraag 5</text:p>
      <text:p text:style-name="ifm_p_ifm">Klopt het bericht dat de heer Bouali ook een promovideo maakte waarin hij u steunde in uw lijsstrekkersverkiezing voor het CDA?</text:p>
      <text:p text:style-name="ifm_p_mt.3.76mm_ifm">Vraag 6</text:p>
      <text:p text:style-name="ifm_p_ifm">Betaalde u de heer Bouali voor deze promo uit eigen zak? Zo ja, kunt u dat aantonen?</text:p>
      <text:p text:style-name="ifm_p_mt.3.76mm_ifm">Vraag 7</text:p>
      <text:p text:style-name="ifm_p_ifm">Betaalde het Ministerie van VWS deze promo? Zo ja, begrijpt u dat het niet de bedoeling is dat het Ministerie van VWS de lijsttrekkerscampagne van het CDA betaalt? Zo ja, realiseert u zich dat dit belangenverstrengeling zou zijn? Zo nee, waarom niet?</text:p>
      <text:p text:style-name="ifm_p_mt.3.76mm_ifm">Vraag 8</text:p>
      <text:p text:style-name="ifm_p_ifm">Betaalde niemand deze promo? Zo ja, snapt u wel dat dat ongeloofwaardig is, daar BN’ers en influencers hun inkomen halen uit het doen van promo’s?</text:p>
      <text:p text:style-name="ifm_p_mt.3.76mm_ifm">Vraag 9</text:p>
      <text:p text:style-name="ifm_p_ifm">Wilt u deze vragen gaarne elk afzonderlijk beantwoorden en geen rookgordijn opwerpen door de antwoorden te groep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heer Bouali geld kreeg van het ministerie van VWS voor een coronacampagne en ook een promo maakte voor de minister voor zijn CDA-lijsstrekkersverkiezing.</dc:title>
    <meta:user-defined meta:name="OVERHEIDop.ParlID/DC.identifier">kv-tk-2020Z17244</meta:user-defined>
    <meta:user-defined meta:name="OVERHEIDop.vraagnummer">2020Z17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20-2021</meta:user-defined>
    <meta:user-defined meta:name="DCTERMS.W3CDTF/OVERHEIDop.datumIndiening">2020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heer Bouali geld kreeg van het ministerie van VWS voor een coronacampagne en ook een promo maakte voor de minister voor zijn CDA-lijsstrekkersverkiezing.</meta:user-defined>
    <meta:user-defined meta:name="DCTERMS.W3CDTF/DCTERMS.available">2020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