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41</text:p>
      <text:p text:style-name="ifm_p_font.roman_mt.3.76mm_ifm">Vragen van het lid <text:span text:style-name="ifm_span_font.bold_ifm">De Groot</text:span> (D66) aan de Ministers van Landbouw, Natuur en Voedselkwaliteit en van Volksgezondheid, Welzijn en Sport over <text:span text:style-name="ifm_span_font.italic_ifm">het bericht «Dierenbeschermers willen verbod op reptielenbeurs in Houten: «Kan in coronatijd niet door de beugel»»</text:span> (ingezonden 25 september 2020).</text:p>
      <text:p text:style-name="ifm_p_mt.3.76mm_ifm">Vraag 1</text:p>
      <text:p text:style-name="ifm_p_ifm">Bent u bekend met het bericht «Dierenbeschermers willen verbod op reptielenbeurs in Houten: «Kan in coronatijd niet door de beugel»»?<text:note text:id="n1" text:note-class="footnote"><text:note-citation text:label="1 ">1</text:note-citation><text:note-body><text:p text:style-name="ifm_p_font.normal_size.6.93pt_mt..5mm_indent.-0.1161in_mleft.0.1161in_ifm">AD, 18 september 2020, «Dierenbeschermers willen verbod op reptielenbeurs in Houten: «Kan in coronatijd niet door de beugel»»,  https://www.ad.nl/utrecht/dierenbeschermers-willen-verbod-op-reptielenbeurs-in-houten-kan-in-coronatijd-niet-door-de-beugel~a59d1b1b2/</text:p></text:note-body></text:note></text:p>
      <text:p text:style-name="ifm_p_mt.3.76mm_ifm">Vraag 2</text:p>
      <text:p text:style-name="ifm_p_ifm">Bent u op de hoogte dat op 20 september 2020 een reptielenbeurs is gehouden in Houten?</text:p>
      <text:p text:style-name="ifm_p_mt.3.76mm_ifm">Vraag 3</text:p>
      <text:p text:style-name="ifm_p_ifm">Klopt het dat er nog meerdere van dit soort beurzen op de planning staan, zoals op 4 oktober, 18 oktober, 8 november, 22 november en 6 december aanstaande?</text:p>
      <text:p text:style-name="ifm_p_mt.3.76mm_ifm">Vraag 4</text:p>
      <text:p text:style-name="ifm_p_ifm">Hoe beoordeelt u dat mensen de beurs mochten betreden en dieren mochten aanraken zonder te controleren of preventieve maatregelen in acht waren genomen zoals het desinfecteren van handen?</text:p>
      <text:p text:style-name="ifm_p_mt.3.76mm_ifm">Vraag 5</text:p>
      <text:p text:style-name="ifm_p_ifm">Hoe beoordeelt u dat op de beurs ook zoogdieren aanwezig waren, zoals een woestijnvos en vleermuizen, die op elkaar gestapeld in kooitjes stonden?</text:p>
      <text:p text:style-name="ifm_p_mt.3.76mm_ifm">Vraag 6</text:p>
      <text:p text:style-name="ifm_p_ifm">Bent u van mening dat dit een risico vormt voor de volksgezondheid, met het oog op mogelijke aanwezigheid van zoönose en met inachtneming van het feit dat wij momenteel in een coronacrisis zitten?</text:p>
      <text:p text:style-name="ifm_p_mt.3.76mm_ifm">Vraag 7</text:p>
      <text:p text:style-name="ifm_p_ifm">Hoe is het mogelijk dat op de beurs bedreigde dierensoorten aanwezig waren die nooit het land van herkomst hadden mogen verlaten, zoals de Lygodactylus williamsi en de Iraanse luipaardgekko?</text:p>
      <text:p text:style-name="ifm_p_mt.3.76mm_ifm">Vraag 8</text:p>
      <text:p text:style-name="ifm_p_ifm">Hoe beoordeelt u opmerkingen in bijvoorbeeld het NRC dat het moeilijk is om te achterhalen waar de dieren vandaan komen, omdat er vaak gerommeld wordt met certificaten?<text:note text:id="ID-2020Z17241-d37e87" text:note-class="footnote"><text:note-citation text:label="2 ">2</text:note-citation><text:note-body><text:p text:style-name="ifm_p_font.normal_size.6.93pt_mt..5mm_indent.-0.1161in_mleft.0.1161in_ifm">NRC, 18 oktober 2019, «Is deze slang illegaal of niet?»,  https://www.nrc.nl/nieuws/2019/10/18/is-deze-slang-illegaal-of-niet-a3977209.</text:p></text:note-body></text:note></text:p>
      <text:p text:style-name="ifm_p_mt.3.76mm_ifm">Vraag 9</text:p>
      <text:p text:style-name="ifm_p_ifm">Hoe vaak controleert de Nederlandse Voedsel- en Warenautoriteit (NVWA) op dit soort beurzen?</text:p>
      <text:p text:style-name="ifm_p_mt.3.76mm_ifm">Vraag 10</text:p>
      <text:p text:style-name="ifm_p_ifm">Hoe is de controle op dergelijke beurzen gewaarborgd betreffende de aanvoer van dieren uit andere landen?</text:p>
      <text:p text:style-name="ifm_p_mt.3.76mm_ifm">Vraag 11</text:p>
      <text:p text:style-name="ifm_p_ifm">Kunt u bevestigen dat in veel gevallen niet is voldaan aan de plicht van het Besluit Houders van Dieren, artikel 3.17, waarin is voorgeschreven dat bij de verkoop of aflevering van een dier als huisdier men voorzien moet worden van schriftelijke informatie en klopt het dat in enkele gevallen zelfs van een mondelinge toelichting geen sprake was, onder andere door taalbarrières?</text:p>
      <text:p text:style-name="ifm_p_mt.3.76mm_ifm">Vraag 12</text:p>
      <text:p text:style-name="ifm_p_ifm">Deelt u de mening dat het onwenselijk is dat exotische dieren überhaupt op dergelijke beurzen worden verhandeld, laat staan dat dit gedaan wordt zonder een goede voorlichting met betrekking tot de verzorging, huisvesting, gedrag en de kosten die komen kijken bij het dier?</text:p>
      <text:p text:style-name="ifm_p_mt.3.76mm_ifm">Vraag 13</text:p>
      <text:p text:style-name="ifm_p_ifm">Welke bevoegdheden of instrumenten hebben gemeenten om dergelijke beurzen niet door te laten gaan?</text:p>
      <text:p text:style-name="ifm_p_mt.3.76mm_ifm">Vraag 14</text:p>
      <text:p text:style-name="ifm_p_ifm">Hoe beoordeelt u dat een ruime meerderheid (81%) van de Nederlanders vindt dat het onacceptabel is dat in coronatijd reptielenbeurzen worden gehouden in Nederland?</text:p>
      <text:p text:style-name="ifm_p_mt.3.76mm_ifm">Vraag 15</text:p>
      <text:p text:style-name="ifm_p_ifm">Bent u voornemens om dergelijke en soortgelijke situaties in de toekomst voorkomen? Zo nee, waarom niet? Zo ja, hoe?</text:p>
      <text:p text:style-name="ifm_p_mt.3.76mm_ifm">Vraag 16</text:p>
      <text:p text:style-name="ifm_p_ifm">Kunt u deze vragen beantwoorden voor het AO Dierenwelzijn buiten d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renbeschermers willen verbod op reptielenbeurs in Houten: ‘Kan in coronatijd niet door de beugel’’</dc:title>
    <meta:user-defined meta:name="OVERHEIDop.ParlID/DC.identifier">kv-tk-2020Z17241</meta:user-defined>
    <meta:user-defined meta:name="OVERHEIDop.vraagnummer">2020Z17241</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bericht ‘Dierenbeschermers willen verbod op reptielenbeurs in Houten: ‘Kan in coronatijd niet door de beugel’’</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