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2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240</text:p>
      <text:p text:style-name="ifm_p_font.roman_mt.3.76mm_ifm">Vragen van de leden <text:span text:style-name="ifm_span_font.bold_ifm">Aukje de Vries</text:span> en <text:span text:style-name="ifm_span_font.bold_ifm">Lodders</text:span> (beiden VVD) aan de Minister en Staatssecretaris van Financiën over <text:span text:style-name="ifm_span_font.italic_ifm">het bericht «Brussels ready to clamp down on sweetheart corporate tax deals»</text:span> (ingezonden 25 september 2020).</text:p>
      <text:p text:style-name="ifm_p_mt.3.76mm_ifm">Vraag 1</text:p>
      <text:p text:style-name="ifm_p_ifm">Kunt u toezeggen te reageren op de eerdere schriftelijke vragen over dit onderwerp, ingediend op 15 juli 2020, vóór het algemeen overleg Eurogroep/Ecofin van 30 september 2020?<text:note text:id="ID-2020Z17240-d37e51" text:note-class="footnote"><text:note-citation text:label="1 ">1</text:note-citation><text:note-body><text:p text:style-name="ifm_p_font.normal_size.6.93pt_mt..5mm_indent.-0.1161in_mleft.0.1161in_ifm">Tweede Kamer, vergaderjaar 2019–2020, vraagnummer 2020Z14066, dd 15 juli 2020.</text:p></text:note-body></text:note> <text:note text:id="ID-2020Z17240-d37e59" text:note-class="footnote"><text:note-citation text:label="2 ">2</text:note-citation><text:note-body><text:p text:style-name="ifm_p_font.normal_size.6.93pt_mt..5mm_indent.-0.1161in_mleft.0.1161in_ifm">Financial Times, «Brussels ready to clamp down on sweetheart corporate tax deals», 24 september 2020.</text:p></text:note-body></text:note> En kunt u ook op deze set vragen reageren vóór het algemeen overleg Eurogroep/Ecofin van 30 september 2020?</text:p>
      <text:p text:style-name="ifm_p_mt.3.76mm_ifm">Vraag 2</text:p>
      <text:p text:style-name="ifm_p_ifm">Kunt u een appreciatie geven van het nieuwe artikel uit de Financial Times en de opmerkingen van Eurocommissaris Gentiloni?</text:p>
      <text:p text:style-name="ifm_p_mt.3.76mm_ifm">Vraag 3</text:p>
      <text:p text:style-name="ifm_p_ifm">Wat is inmiddels de stand van zaken van het voorstel om artikel 116 Verdrag betreffende de Werking van de Europese Unie (VWEU) te gebruiken om lidstaten hun veto af te pakken?</text:p>
      <text:p text:style-name="ifm_p_mt.3.76mm_ifm">Vraag 4</text:p>
      <text:p text:style-name="ifm_p_ifm">Wanneer heeft u de Europese Commissie erop gewezen dat Nederland niet van plan is haar veto op het gebied van belastingen op te geven (conform meerdere aangenomen Kamermoties, zoals Kamerstuk 21 501-07, nr. 1653) en gegeven het standpunt van de Nederlandse regering dat «de nationale fiscale soevereiniteit voor Nederland essentieel is» (Kamerstuk 21 501-07, nr. 1654) Kunt u toezeggen dat ook weer in de komende vergadering van de Eurogroep en de Ecofinraad te zull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russel ready to clamp down on sweetheart corporate tax deals’</dc:title>
    <meta:user-defined meta:name="OVERHEIDop.ParlID/DC.identifier">kv-tk-2020Z17240</meta:user-defined>
    <meta:user-defined meta:name="OVERHEIDop.vraagnummer">2020Z17240</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A. (Aukje) de Vries</meta:user-defined>
    <meta:user-defined meta:name="OVERHEIDop.vergaderjaar">2020-2021</meta:user-defined>
    <meta:user-defined meta:name="DCTERMS.W3CDTF/OVERHEIDop.datumIndiening">2020-09-25</meta:user-defined>
    <meta:user-defined meta:name="OVERHEID.StatenGeneraal/DC.creator">Tweede Kamer der Staten-Generaal</meta:user-defined>
    <dc:language>nl</dc:language>
    <meta:user-defined meta:name="DCTERMS.alternative"/>
    <meta:user-defined meta:name="DC.title">Het bericht ‘Brussel ready to clamp down on sweetheart corporate tax deals’</meta:user-defined>
    <meta:user-defined meta:name="DCTERMS.W3CDTF/DCTERMS.available">2020-09-25</meta:user-defined>
    <meta:user-defined meta:name="OVERHEIDop.publicationName">Kamervragen zonder antwoord</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