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1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110</text:p>
      <text:p text:style-name="ifm_p_font.roman_mt.3.76mm_ifm">Vragen van het lid <text:span text:style-name="ifm_span_font.bold_ifm">Postma</text:span> (CDA) aan de Minister van Infrastructuur en Waterstaat over <text:span text:style-name="ifm_span_font.italic_ifm">het bericht «Oudere chauffeur komt tot stilstand door dictaat Brussel»</text:span> (ingezonden 24 september 2020).</text:p>
      <text:p text:style-name="ifm_p_mt.3.76mm_ifm">Vraag 1</text:p>
      <text:p text:style-name="ifm_p_ifm">Kent u het bericht «Oudere chauffeur komt tot stilstand door dictaat Brussel»?<text:note text:id="ID-2020Z17110-d37e52" text:note-class="footnote"><text:note-citation text:label="1 ">1</text:note-citation><text:note-body><text:p text:style-name="ifm_p_font.normal_size.6.93pt_mt..5mm_indent.-0.1161in_mleft.0.1161in_ifm">AD, 24 september 2020, 'Oudere chauffeeur komt tot stilstand door dictaat Brussel» (https://www.ad.nl/politiek/oudere-chauffeur-komt-tot-stilstand-door-dictaat-brussel~aecef6b3/)</text:p></text:note-body></text:note></text:p>
      <text:p text:style-name="ifm_p_mt.3.76mm_ifm">Vraag 2</text:p>
      <text:p text:style-name="ifm_p_ifm">Klopt het dat de tweede brief met informatie tot nu toe (minder dan zes weken voor de ingangsdatum van de wetswijziging) nog steeds niet vanuit het ministerie is toegestuurd aan deze groep oudere (beroeps)chauffeurs? Zo ja, hoe komt dat?</text:p>
      <text:p text:style-name="ifm_p_mt.3.76mm_ifm">Vraag 3</text:p>
      <text:p text:style-name="ifm_p_ifm">Klopt het dat het Centraal Bureau Rijvaardigheidsbewijzen (CBR) de verantwoordelijkheid heeft gekregen om deze informatie met de doelgroep te delen en de opdracht heeft gekregen om de dienstverlening op te schalen teneinde alle vragen te kunnen beantwoorden? Zo ja, wanneer was dit?</text:p>
      <text:p text:style-name="ifm_p_mt.3.76mm_ifm">Vraag 4</text:p>
      <text:p text:style-name="ifm_p_ifm">Bent u het ermee eens dat bij tijdiger handelen van het Ministerie van Infrastructuur en Waterstaat en het CBR de capaciteit doelmatiger ingezet had kunnen worden en er geen extra kosten hadden hoeven worden gemaakt? Zo ja, waarom is niet tijdiger gehandeld?</text:p>
      <text:p text:style-name="ifm_p_mt.3.76mm_ifm">Vraag 5</text:p>
      <text:p text:style-name="ifm_p_ifm">Deelt u de mening dat de beroepschauffeurs minstens twee maanden voor de ingangsdatum van deze nieuwe wetgeving geïnformeerd hadden moeten worden over hun handelingsperspectief?</text:p>
      <text:p text:style-name="ifm_p_mt.3.76mm_ifm">Vraag 6</text:p>
      <text:p text:style-name="ifm_p_ifm">Begrijpt u dat dat beroepschauffeurs verrast zijn doordat zij niet of te laat herinnerd zijn aan het vervallen van Code 95 en erkent u dat de opleidingscapaciteit beperkt is?</text:p>
      <text:p text:style-name="ifm_p_mt.3.76mm_ifm">Vraag 7</text:p>
      <text:p text:style-name="ifm_p_ifm">Bent u bereid om de ingangsdatum van deze wetgeving uit te stellen tot bijvoorbeeld half december 2020, zodat de oudere beroepschauffeurs uit deze doelgroep hun laatste nascholingscursussen toch nog tijdig kunnen volgen en daardoor behoed worden voor werkloosheid in economisch moeilijke tijden? Zo niet, bent u bereid naar alternatieven te kijken om deze groep bij de hand te nemen en deze groep actief te helpen om voor de ingangsdatum aan deze wetgeving te voldoen?</text:p>
      <text:p text:style-name="ifm_p_mt.3.76mm_ifm">Vraag 8</text:p>
      <text:p text:style-name="ifm_p_ifm">Bent u bereid de beantwoording van deze vragen zo spoedig mogelijk, maar in ieder geval voor het algemeen overleg CBR op 30 september, naar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udere chauffeur komt tot stilstand door dictaat Brussel’</dc:title>
    <meta:user-defined meta:name="OVERHEIDop.ParlID/DC.identifier">kv-tk-2020Z17110</meta:user-defined>
    <meta:user-defined meta:name="OVERHEIDop.vraagnummer">2020Z17110</meta:user-defined>
    <meta:user-defined meta:name="OVERHEIDop.KamervraagTypen/DC.type">Schriftelijke vragen</meta:user-defined>
    <meta:user-defined meta:name="OVERHEIDop.Parlementair/DC.type">Kamervragen zonder Antwoord</meta:user-defined>
    <meta:user-defined meta:name="OVERHEIDop.indiener">W.L. Postma</meta:user-defined>
    <meta:user-defined meta:name="OVERHEIDop.vergaderjaar">2020-2021</meta:user-defined>
    <meta:user-defined meta:name="DCTERMS.W3CDTF/OVERHEIDop.datumIndiening">2020-09-24</meta:user-defined>
    <meta:user-defined meta:name="OVERHEID.StatenGeneraal/DC.creator">Tweede Kamer der Staten-Generaal</meta:user-defined>
    <dc:language>nl</dc:language>
    <meta:user-defined meta:name="DCTERMS.alternative"/>
    <meta:user-defined meta:name="DC.title">Het bericht ‘Oudere chauffeur komt tot stilstand door dictaat Brussel’</meta:user-defined>
    <meta:user-defined meta:name="DCTERMS.W3CDTF/DCTERMS.available">2020-09-24</meta:user-defined>
    <meta:user-defined meta:name="OVERHEIDop.publicationName">Kamervragen zonder antwoord</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