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109</text:p>
      <text:p text:style-name="ifm_p_font.roman_mt.3.76mm_ifm">Vragen van het lid <text:span text:style-name="ifm_span_font.bold_ifm">Bergkamp</text:span> (D66) aan de Staatssecretaris van Binnenlandse Zaken en Koninkrijkrelaties over <text:span text:style-name="ifm_span_font.italic_ifm">het bericht dat overheden regels voor toegankelijke websites aan hun laars lappen</text:span> (ingezonden 24 september 2020).</text:p>
      <text:p text:style-name="ifm_p_mt.3.76mm_ifm">Vraag 1</text:p>
      <text:p text:style-name="ifm_p_ifm">Kent u het bericht «Overheden lappen regels voor hun toegankelijke websites aan hun laars»?<text:note text:id="ID-2020Z17109-d37e51" text:note-class="footnote"><text:note-citation text:label="1 ">1</text:note-citation><text:note-body><text:p text:style-name="ifm_p_font.normal_size.6.93pt_mt..5mm_indent.-0.1161in_mleft.0.1161in_ifm">NOS, 23-9-2020, «Overheden lappen regels voor toegankelijke websites aan hun laars», https://nos.nl/artikel/2349493-overheden-lappen-regels-voor-toegankelijke-websites-aan-hun-laars.html</text:p></text:note-body></text:note></text:p>
      <text:p text:style-name="ifm_p_mt.3.76mm_ifm">Vraag 2</text:p>
      <text:p text:style-name="ifm_p_ifm">Deelt u de mening dat de uitkomst van het onderzoek van onafhankelijk adviseurs, waaruit blijkt dat slechts 1% van de overheidswebsites aantoonbaar toegankelijk is, bedroevend is?<text:note text:id="ID-2020Z17109-d37e64" text:note-class="footnote"><text:note-citation text:label="2 ">2</text:note-citation><text:note-body><text:p text:style-name="ifm_p_font.normal_size.6.93pt_mt..5mm_indent.-0.1161in_mleft.0.1161in_ifm">Digimonitor, 23-9-2020, «Analyse 7000 websites overheid: slechts 1% aantoonbaar toegankelijk», https://www.digimonitor.nl/monitor2020/</text:p></text:note-body></text:note></text:p>
      <text:p text:style-name="ifm_p_mt.3.76mm_ifm">Vraag 3</text:p>
      <text:p text:style-name="ifm_p_ifm">Bent u van mening dat de overheid het zich niet kan veroorloven om afgesloten verdragen onder de maat na te leven, zoals het VN-verdrag voor de rechten van mensen met een beperking, de Europese richtlijn uit 2016 inzake de toegankelijkheid van de websites en mobiele applicaties van overheidsinstanties en het tijdelijk besluit digitale toegankelijkheid overheid uit 2018?</text:p>
      <text:p text:style-name="ifm_p_mt.3.76mm_ifm">Vraag 4</text:p>
      <text:p text:style-name="ifm_p_ifm">Kunt u aangeven hoe het kan dat het bovenstaande besluit uit 2018, dat verplichtte dat in ieder geval vanaf 23 september 2020 alle overheidswebsites aan internationale toegankelijkheidseisen moeten voldoen, na twee jaar voorbereidingstijd nog steeds niet volledig wordt nageleefd?</text:p>
      <text:p text:style-name="ifm_p_mt.3.76mm_ifm">Vraag 5</text:p>
      <text:p text:style-name="ifm_p_ifm">Kunt u verklaren waarom 78% van de 7000 websites die de onderzoekers hebben geanalyseerd, niet over een toegankelijkheidsverklaring beschikken, terwijl zo’n verklaring, nog onafhankelijk van de mate van toegankelijkheid, verplicht is? Bent u bereid om te zorgen dat deze overheidswebsites zo snel mogelijk over een toegankelijkheidsverklaring beschikken waarin staat hoe de websites concrete maatregelen kunnen nemen om hun toegankelijkheid te kunnen verbeteren, inclusief planning?</text:p>
      <text:p text:style-name="ifm_p_mt.3.76mm_ifm">Vraag 6</text:p>
      <text:p text:style-name="ifm_p_ifm">Bent u van mening dat een website als politie.nl voor iedereen toegankelijk moet zijn, vooral omdat iedereen aangifte moet kunnen doen, en dat het een slechte zaak is dat deze website geclassificeerd is in niveau E, de laagst mogelijke classificatie?</text:p>
      <text:p text:style-name="ifm_p_mt.3.76mm_ifm">Vraag 7</text:p>
      <text:p text:style-name="ifm_p_ifm">Beschikt u over een lijst van cruciale websites, zoals bijvoorbeeld politie.nl, die ver onder de maat zijn en spoedig verbeterd moeten worden? Zo nee, bent u bereid zo’n lijst samen te stellen en zo snel mogelijk werk te maken van het verbeteren van de toegankelijkheid?</text:p>
      <text:p text:style-name="ifm_p_mt.3.76mm_ifm">Vraag 8</text:p>
      <text:p text:style-name="ifm_p_ifm">Bent u bereid om de aanbevelingen uit het onderzoek van Digimonitor over te nemen, waarin wordt gepleit voor specifieke opleiding, bewustzijn over verantwoordelijkheid, goede afspraken met leveranciers, communicatie en bewustwording, en het centraal stellen van de gebruiker?</text:p>
      <text:p text:style-name="ifm_p_mt.3.76mm_ifm">Vraag 9</text:p>
      <text:p text:style-name="ifm_p_ifm">Hoe voorkomt u dat de toegankelijkheid van mobiele apps, waarvoor de deadline 23 juni 2021 is, ook zal worden beoordeeld met een laag niveau?</text:p>
      <text:p text:style-name="ifm_p_mt.3.76mm_ifm">Vraag 10</text:p>
      <text:p text:style-name="ifm_p_ifm">Kunt u in een gedetailleerde tijdlijn aangeven hoe u van plan bent om de huidige problematiek rondom de ontoegankelijkheid van de overheidswebsites te ver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verheden regels voor toegankelijke websites aan hun laars lappen</dc:title>
    <meta:user-defined meta:name="OVERHEIDop.ParlID/DC.identifier">kv-tk-2020Z17109</meta:user-defined>
    <meta:user-defined meta:name="OVERHEIDop.vraagnummer">2020Z17109</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20-2021</meta:user-defined>
    <meta:user-defined meta:name="DCTERMS.W3CDTF/OVERHEIDop.datumIndiening">2020-09-24</meta:user-defined>
    <meta:user-defined meta:name="OVERHEID.StatenGeneraal/DC.creator">Tweede Kamer der Staten-Generaal</meta:user-defined>
    <dc:language>nl</dc:language>
    <meta:user-defined meta:name="DCTERMS.alternative"/>
    <meta:user-defined meta:name="DC.title">Het bericht dat overheden regels voor toegankelijke websites aan hun laars lappen</meta:user-defined>
    <meta:user-defined meta:name="DCTERMS.W3CDTF/DCTERMS.available">2020-09-24</meta:user-defined>
    <meta:user-defined meta:name="OVERHEIDop.publicationName">Kamervragen zonder antwoord</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