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107</text:p>
      <text:p text:style-name="ifm_p_font.roman_mt.3.76mm_ifm">Vragen van de leden <text:span text:style-name="ifm_span_font.bold_ifm">Kerstens</text:span> en <text:span text:style-name="ifm_span_font.bold_ifm">Kuiken</text:span> (beiden PvdA) aan de Ministers van Volksgezondheid, Welzijn en Sport en van Binnenlandse Zaken en Koninkrijksrelaties over <text:span text:style-name="ifm_span_font.italic_ifm">de toegankelijkheid van gemeentelijke websites</text:span> (ingezonden 24 september 2020).</text:p>
      <text:p text:style-name="ifm_p_mt.3.76mm_ifm">Vraag 1</text:p>
      <text:p text:style-name="ifm_p_ifm">Bent u bekend met het bericht «Overheden lappen regels voor toegankelijke websites aan hun laars»?<text:note text:id="n1" text:note-class="footnote"><text:note-citation text:label="1 ">1</text:note-citation><text:note-body><text:p text:style-name="ifm_p_font.normal_size.6.93pt_mt..5mm_indent.-0.1161in_mleft.0.1161in_ifm">NOS.nl, 23 september 2020, «Overheden lappen regels voor toegankelijke websites aan hun laars» https://nos.nl/artikel/2349493-overheden-lappen-regels-voor-toegankelijke-websites-aan-hun-laars.html</text:p></text:note-body></text:note> en herinnert u zich de antwoorden op de eerdere schriftelijke vragen van de leden Kerstens en Kuiken (beiden PvdA) over hetzelfde onderwerp (antwoorden ontvangen 22 april 2020)?<text:note text:id="n2" text:note-class="footnote"><text:note-citation text:label="2 ">2</text:note-citation><text:note-body><text:p text:style-name="ifm_p_font.normal_size.6.93pt_mt..5mm_indent.-0.1161in_mleft.0.1161in_ifm">Aanhangsel van de Handelingen II, 2019/2020, nr. 2561 
               https://www.rijksoverheid.nl/binaries/rijksoverheid/documenten/kamerstukken/2020/04/22/beantwoording-kamervragen-over-toegankelijkheid-van-gemeentewebsites/beantwoording-kamervragen-over-toegankelijkheid-van-gemeentewebsites.pdf</text:p></text:note-body></text:note></text:p>
      <text:p text:style-name="ifm_p_mt.3.76mm_ifm">Vraag 2</text:p>
      <text:p text:style-name="ifm_p_ifm">Deelt u de mening dat het van groot belang is dat ieder mens kan deelnemen in de samenleving en dat het daarmee essentieel is dat de overheid toegankelijk is voor iedereen, ook voor mensen met een beperking?</text:p>
      <text:p text:style-name="ifm_p_mt.3.76mm_ifm">Vraag 3</text:p>
      <text:p text:style-name="ifm_p_ifm">Herkent u het beeld dat op dit moment de toegankelijkheid van overheidswebsites nog steeds onvoldoende is, en dat er slechts zeventig van de tweeduizend in kaart gebrachte overheidswebsites voldoen aan de wettelijke eisen? Zo ja, waarom is de toegankelijkheid van deze websites nog steeds onvoldoende, terwijl er in 2018 al verbetering is beloofd? Zo nee, waarom zijn deze websites in haar huidige vorm volgens u voldoende toegankelijk?</text:p>
      <text:p text:style-name="ifm_p_mt.3.76mm_ifm">Vraag 4</text:p>
      <text:p text:style-name="ifm_p_ifm">Hoe kan het dat het kabinet dit probleem al sinds 2015 als zorgwekkend bestempelt maar dat het probleem op dit moment nog steeds in zo veel gemeenten niet is verholpen?</text:p>
      <text:p text:style-name="ifm_p_mt.3.76mm_ifm">Vraag 5</text:p>
      <text:p text:style-name="ifm_p_ifm">Wat heeft u tot nu toe ondernomen om de toegankelijkheid van overheidswebsites te verbeteren? Waarom heeft dit niet tot een beter resultaat geleid?</text:p>
      <text:p text:style-name="ifm_p_mt.3.76mm_ifm">Vraag 6</text:p>
      <text:p text:style-name="ifm_p_ifm">Wat bent u voornemens te doen om deze problemen te verhelpen en zodoende de toegankelijkheid voor een ieder in onze samenleving te waarborgen?</text:p>
      <text:p text:style-name="ifm_p_mt.3.76mm_ifm">Vraag 7</text:p>
      <text:p text:style-name="ifm_p_ifm">Hoe lang gaat het duren voordat u «handhavend» zal optreden tegen gemeenten die niet bereid zijn dit probleem te verhelpen en welke middelen heeft u daartoe tot uw be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kelijkheid van gemeentelijke websites.</dc:title>
    <meta:user-defined meta:name="OVERHEIDop.ParlID/DC.identifier">kv-tk-2020Z17107</meta:user-defined>
    <meta:user-defined meta:name="OVERHEIDop.vraagnummer">2020Z1710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J.W.M. Kerstens</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De toegankelijkheid van gemeentelijke websites.</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