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06</text:p>
      <text:p text:style-name="ifm_p_font.roman_mt.3.76mm_ifm">Vragen van de leden <text:span text:style-name="ifm_span_font.bold_ifm">Beertema</text:span> en <text:span text:style-name="ifm_span_font.bold_ifm">Emiel van Dijk</text:span> (beiden PVV) aan de Minister van Onderwijs, Cultuur en Wetenschap en de Staatssecretaris van Veiligheid en Justitie over <text:span text:style-name="ifm_span_font.italic_ifm">het bericht dat de Universiteit van Amsterdam (UvA) in de jacht op internationale studenten de grenzen opzoekt</text:span> (ingezonden 24 september 2020).</text:p>
      <text:p text:style-name="ifm_p_mt.3.76mm_ifm">Vraag 1</text:p>
      <text:p text:style-name="ifm_p_ifm">Bent u bekend met het bericht dat de Universiteit van Amsterdam (UvA) in de jacht op internationale studenten de grenzen opzoekt?<text:note text:id="ID-2020Z17106-d37e52" text:note-class="footnote"><text:note-citation text:label="1 ">1</text:note-citation><text:note-body><text:p text:style-name="ifm_p_font.normal_size.6.93pt_mt..5mm_indent.-0.1161in_mleft.0.1161in_ifm">Folia, 23 september 2020; https://www.folia.nl/actueel/140134/hoe-de-uva-in-de-jacht-op-de-internationale-student-de-grenzen-opzoekt</text:p></text:note-body></text:note></text:p>
      <text:p text:style-name="ifm_p_mt.3.76mm_ifm">Vraag 2</text:p>
      <text:p text:style-name="ifm_p_ifm">Deelt u de mening dat het inschrijven van internationale studenten door de UvA voor een voorbereidend jaar aan een andere opleiding dan de gewenste opleiding om zo verblijfsvergunningen te kunnen verkrijgen onacceptabel is en bent u voornemens om aan deze frauduleuze praktijken zo snel mogelijk een einde te maken? Zo nee, waarom niet?</text:p>
      <text:p text:style-name="ifm_p_mt.3.76mm_ifm">Vraag 3</text:p>
      <text:p text:style-name="ifm_p_ifm">Deelt u de mening dat het aanbieden van een voorbereidend jaar voor een studie met fixus, waarvoor de toelaatbaarheid allerminst zeker is, onverenigbaar met de gedragscode is, die stelt dat voorafgaand aan een voorbereidend jaar de toelaatbaarheid van een student getest moet worden? Zo nee, waarom niet?</text:p>
      <text:p text:style-name="ifm_p_mt.3.76mm_ifm">Vraag 4</text:p>
      <text:p text:style-name="ifm_p_ifm">Deelt u de mening dat het omzeilen van de regels van de Immigratie- &amp; Naturalisatiedienst (IND) door de UvA een duidelijk voorbeeld is van een doorgeslagen internationalisering waarin universiteiten op nietsontziende wijze en op een zo’n grote mogelijke schaal buitenlandse studenten proberen te werven? Zo nee, waarom niet?</text:p>
      <text:p text:style-name="ifm_p_mt.3.76mm_ifm">Vraag 5</text:p>
      <text:p text:style-name="ifm_p_ifm">Bent u bereid om in kaart te brengen welke universiteiten gebruik maken van internationale wervingsagentschappen zoals «Nuohan Education &amp; Technology» en universiteiten te verzoeken direct te banden te verbreken met dit soort internationale wervingsagentschappen en een einde maken aan het op deze wijze werven van internationale stud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Universiteit van Amsterdam (UvA) in de jacht op internationale studenten de grenzen opzoekt</dc:title>
    <meta:user-defined meta:name="OVERHEIDop.ParlID/DC.identifier">kv-tk-2020Z17106</meta:user-defined>
    <meta:user-defined meta:name="OVERHEIDop.vraagnummer">2020Z17106</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indiener">H.J. Beertema</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dat de Universiteit van Amsterdam (UvA) in de jacht op internationale studenten de grenzen opzoekt</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