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103</text:p>
      <text:p text:style-name="ifm_p_font.roman_mt.3.76mm_ifm">Vragen van het lid <text:span text:style-name="ifm_span_font.bold_ifm">Yesilgöz-Zegerius</text:span> (VVD) aan de Minister van Justitie en Veiligheid over <text:span text:style-name="ifm_span_font.italic_ifm">het bericht «Tilburger met drugs en inbrekersspullen na wilde achtervolging twee agenten meegesleurd»</text:span> (ingezonden 24 september 2020).</text:p>
      <text:p text:style-name="ifm_p_mt.3.76mm_ifm">Vraag 1</text:p>
      <text:p text:style-name="ifm_p_ifm">Herinnert u zich de antwoorden op Kamervragen van 21 september 2020 over het bericht «Tilburger met drugs en inbrekersspullen na wilde achtervolging twee agenten meegesleurd»? <text:note text:id="ID-2020Z17103-d37e51" text:note-class="footnote"><text:note-citation text:label="1 ">1</text:note-citation><text:note-body><text:p text:style-name="ifm_p_font.normal_size.6.93pt_mt..5mm_indent.-0.1161in_mleft.0.1161in_ifm">https://www.bd.nl/tilburg-e-o/tilburger-met-drugs-en-inbrekersspullen-na-wilde-achtervolging-aangehouden-twee-agenten-meegesleurd~a6d5e2ea/</text:p></text:note-body></text:note> <text:note text:id="ID-2020Z17103-d37e59" text:note-class="footnote"><text:note-citation text:label="2 ">2</text:note-citation><text:note-body><text:p text:style-name="ifm_p_font.normal_size.6.93pt_mt..5mm_indent.-0.1161in_mleft.0.1161in_ifm">Antwoord op vragen van de leden Yesilgöz-Zegerius en Van Wijngaarden over het bericht «Tilburger met drugs en inbrekersspullen na wilde achtervolging twee agenten meegesleurd», 21 september 2020, 2020D36447</text:p></text:note-body></text:note></text:p>
      <text:p text:style-name="ifm_p_mt.3.76mm_ifm">Vraag 2</text:p>
      <text:p text:style-name="ifm_p_ifm">Hoeveel zaken van geweld en agressie tegen andere werknemers, zoals boa’s, conducteurs en hulpverleners die tijdens de uitoefening van hun publieke taak te maken krijgen met geweld, telt Nederland in 2020 tot op heden? Kunt u de tabel bij het antwoord op vraag 2 aanvullen met zaken van agressie en geweld aanvullen met deze categorieën?</text:p>
      <text:p text:style-name="ifm_p_mt.3.76mm_ifm">Vraag 3</text:p>
      <text:p text:style-name="ifm_p_ifm">Kunt u uw antwoord op vraag 7 nader toelichten? Waarom is er geen landelijke definitie beschikbaar van «snelrecht»?</text:p>
      <text:p text:style-name="ifm_p_mt.3.76mm_ifm">Vraag 4</text:p>
      <text:p text:style-name="ifm_p_ifm">Hoe wordt beoordeeld of een rechtszaak in aanmerking komt voor snelrecht als er kennelijk geen landelijke definitie voor beschikbaar is?</text:p>
      <text:p text:style-name="ifm_p_mt.3.76mm_ifm">Vraag 5</text:p>
      <text:p text:style-name="ifm_p_ifm">Herinnert u zich de antwoorden van uw ambtsvoorganger over de berichten «Lagere straffen snelrecht Den Haag» en «Lage straffen voor incidenten tijdens Oud en Nieuw»?<text:note text:id="ID-2020Z17103-d37e88" text:note-class="footnote"><text:note-citation text:label="3 ">3</text:note-citation><text:note-body><text:p text:style-name="ifm_p_font.normal_size.6.93pt_mt..5mm_indent.-0.1161in_mleft.0.1161in_ifm">Aanhangsel Handelingen, vergaderjaar 2012–2013, nr. 1624</text:p></text:note-body></text:note></text:p>
      <text:p text:style-name="ifm_p_mt.3.76mm_ifm">Vraag 6</text:p>
      <text:p text:style-name="ifm_p_ifm">Bestond er in 2013 wel een landelijke definitie van (super)snelrecht? Zo ja, waarom wordt deze niet meer gebruikt? Zo nee, op basis van welke criteria zijn in 2013 de betreffende Kamervragen beantwoord?</text:p>
      <text:p text:style-name="ifm_p_mt.3.76mm_ifm">Vraag 7</text:p>
      <text:p text:style-name="ifm_p_ifm">Waarom was het in 2013 nog wel mogelijk het aantal keren dat het snelrecht is toegepast, te determineren en waarom is dit anno 2020 niet meer mogelijk?</text:p>
      <text:p text:style-name="ifm_p_mt.3.76mm_ifm">Vraag 8</text:p>
      <text:p text:style-name="ifm_p_ifm">Kunt u deze vragen een voor een beantwoorden voor het eerstvolgende algemeen overleg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lburger met drugs en inbrekersspullen na wilde achtervolging twee agenten meegesleurd’</dc:title>
    <meta:user-defined meta:name="OVERHEIDop.ParlID/DC.identifier">kv-tk-2020Z17103</meta:user-defined>
    <meta:user-defined meta:name="OVERHEIDop.vraagnummer">2020Z17103</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Het bericht ‘Tilburger met drugs en inbrekersspullen na wilde achtervolging twee agenten meegesleurd’</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