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95</text:p>
      <text:p text:style-name="ifm_p_font.roman_mt.3.76mm_ifm">Vragen van de leden <text:span text:style-name="ifm_span_font.bold_ifm">Remco Dijkstra</text:span> en <text:span text:style-name="ifm_span_font.bold_ifm">Weverling</text:span> (beiden VVD) aan de Ministers van Landbouw, Natuur en Voedselkwaliteit en van Infrastructuur en Waterstaat over <text:span text:style-name="ifm_span_font.italic_ifm">de berichten «Actie door Greenpeace om Doggersbank te beschermen» en «Greenpeace dumpt weer rotsblokken in de Noordzee»</text:span> (ingezonden 24 september 2020).</text:p>
      <text:p text:style-name="ifm_p_mt.3.76mm_ifm">Vraag 1</text:p>
      <text:p text:style-name="ifm_p_ifm">Bent u beiden bekend met de artikelen «Greenpeace dumpt weer rotsblokken in Noordzee» en «Actie door Greenpeace om Doggerbank te beschermen»?<text:note text:id="n1" text:note-class="footnote"><text:note-citation text:label="1 ">1</text:note-citation><text:note-body><text:p text:style-name="ifm_p_font.normal_size.6.93pt_mt..5mm_indent.-0.1161in_mleft.0.1161in_ifm">Website Visserij.nl, geraadpleegd 23 september 2020, «Greenpeace dumpt weer rotsblokken in zee» (https://visserij.nl/2020/09/22/greenpeace-dumpt-weer-rotsblokken-in-de-noordzee/)</text:p></text:note-body></text:note> <text:note text:id="ID-2020Z17095-d37e52" text:note-class="footnote"><text:note-citation text:label="2 ">2</text:note-citation><text:note-body><text:p text:style-name="ifm_p_font.normal_size.6.93pt_mt..5mm_indent.-0.1161in_mleft.0.1161in_ifm">Website Greenpeace Nederland, geraadpleegd 23 september 2020, «Actie door Greenpeace Groot Brittannië om Doggersbank te beschermen» (https://www.greenpeace.org/nl/natuur/42328/actie-door-greenpeace-groot-brittannie-om-doggersbank-te-beschermen/)</text:p></text:note-body></text:note></text:p>
      <text:p text:style-name="ifm_p_mt.3.76mm_ifm">Vraag 2</text:p>
      <text:p text:style-name="ifm_p_ifm">Klopt het dat Greenpeace rotsblokken in de Noordzee heeft gedumpt? Is dit al eerder gebeurd? Zo ja, welke sancties zijn er toen geweest voor Greenpeace?</text:p>
      <text:p text:style-name="ifm_p_mt.3.76mm_ifm">Vraag 3</text:p>
      <text:p text:style-name="ifm_p_ifm">Hoe beoordeelt u het feit dat Greenpeace kennelijk voor eigen rechter meent te kunnen spelen door over te gaan tot dergelijke acties met als verantwoording een door henzelf geclaimde en geconstateerde overtreding van regels?</text:p>
      <text:p text:style-name="ifm_p_mt.3.76mm_ifm">Vraag 4</text:p>
      <text:p text:style-name="ifm_p_ifm">Welke gevolgen heeft de uitspraak van 2011 over het dumpen van rotsblokken door Greenpeace voor de huidige situatie? Leidt het hervatten van deze door de rechter verboden actie tot het opleggen van de in het artikel genoemde dwangsommen aan Greenpeace?<text:note text:id="ID-2020Z17095-d37e75" text:note-class="footnote"><text:note-citation text:label="3 ">3</text:note-citation><text:note-body><text:p text:style-name="ifm_p_font.normal_size.6.93pt_mt..5mm_indent.-0.1161in_mleft.0.1161in_ifm">Website Visserij.nl, geraadpleegd 23 september 2020, «Greenpeace dumpt weer stenen in Nederlands deel Noordzee» (https://visserij.nl/2015/05/12/greenpeace-dumpt-weer-stenen-in-nederlands-deel-noordzee/)</text:p></text:note-body></text:note></text:p>
      <text:p text:style-name="ifm_p_mt.3.76mm_ifm">Vraag 5</text:p>
      <text:p text:style-name="ifm_p_ifm">Welke gevaren levert het dumpen van rotsblokken op voor de Nederlandse vissers?</text:p>
      <text:p text:style-name="ifm_p_mt.3.76mm_ifm">Vraag 6</text:p>
      <text:p text:style-name="ifm_p_ifm">Heeft (een van) u beiden al overleg gehad met uw Britse collega’s over deze illegale activiteiten van Greenpeace? Zo nee, bent u bereid dit te doen en de Kamer te informeren over de uitkomst van dit overleg?</text:p>
      <text:p text:style-name="ifm_p_mt.3.76mm_ifm">Vraag 7</text:p>
      <text:p text:style-name="ifm_p_ifm">Hoe bent u van plan deze gevaarlijke acties te stoppen, welke maatregelen zijn er om dit te stoppen en welke straffen kunnen hiervoor opgelegd worden?</text:p>
      <text:p text:style-name="ifm_p_mt.3.76mm_ifm">Vraag 8</text:p>
      <text:p text:style-name="ifm_p_ifm">Behoort het afpakken van de Nederlandse vlag van schepen waarmee criminele activiteiten plaatsvinden tot de mogelijkheden? Zo ja, wat is hiervoor nodig? Is een inbeslagname van het schip denkbaar?</text:p>
      <text:p text:style-name="ifm_p_mt.3.76mm_ifm">Vraag 9</text:p>
      <text:p text:style-name="ifm_p_ifm">Behoort het afnemen van de status van algemeen nut beogende instelling (ANBI) van Greenpeace tot de mogelijkheid, vooral omdat hier vissers in gevaar worden gebracht via de illegale dumping van rotsblokken in zee? Zo ja, welke stap is hiervoor nodig?</text:p>
      <text:p text:style-name="ifm_p_mt.3.76mm_ifm">Vraag 10</text:p>
      <text:p text:style-name="ifm_p_ifm">Hoe valt deze actie juridisch aan te merken?</text:p>
      <text:p text:style-name="ifm_p_mt.3.76mm_ifm">Vraag 11</text:p>
      <text:p text:style-name="ifm_p_ifm">Welke stappen kan de overheid verder nemen om de schade te verhalen en Greenpeace aansprakelijk te stellen voor de geforceerde ellende?</text:p>
      <text:p text:style-name="ifm_p_mt.3.76mm_ifm">Vraag 12</text:p>
      <text:p text:style-name="ifm_p_ifm">Welke gevolgen heeft dit voor het draagvlak bij vissers voor het Noordzeeakkoord?</text:p>
      <text:p text:style-name="ifm_p_mt.3.76mm_ifm">Vraag 13</text:p>
      <text:p text:style-name="ifm_p_ifm">Welke gevolgen dient de gevaarlijke actie van Greenpeace wat u betreft te hebben voor hun betrokkenheid bij overleggen over de toekomst van de Noord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Actie door Greenpeace om Doggersbank te beschermen' en 'Greenpeace dumpt weer rotsblokken in de Noordzee'</dc:title>
    <meta:user-defined meta:name="OVERHEIDop.ParlID/DC.identifier">kv-tk-2020Z17095</meta:user-defined>
    <meta:user-defined meta:name="OVERHEIDop.vraagnummer">2020Z17095</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R.J. (Remco) Dijkstra</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De berichten 'Actie door Greenpeace om Doggersbank te beschermen' en 'Greenpeace dumpt weer rotsblokken in de Noordzee'</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