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0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093</text:p>
      <text:p text:style-name="ifm_p_font.roman_mt.3.76mm_ifm">Vragen van de leden <text:span text:style-name="ifm_span_font.bold_ifm">Verhoeven</text:span> en <text:span text:style-name="ifm_span_font.bold_ifm">Diertens</text:span> (beiden D66) aan de Minister van Volksgezondheid, Welzijn en Sport over <text:span text:style-name="ifm_span_font.italic_ifm">het delen van genetisch testmateriaal van Nederlanders met de Verenigde Arabische Emiraten</text:span> (ingezonden 24 september 2020).</text:p>
      <text:p text:style-name="ifm_p_mt.3.76mm_ifm">Vraag 1</text:p>
      <text:p text:style-name="ifm_p_ifm">Heeft u kennisgenomen van het bericht «Lab in Abu Dhabi gaat Nederlandse coronatests analyseren»?<text:note text:id="n1" text:note-class="footnote"><text:note-citation text:label="1 ">1</text:note-citation><text:note-body><text:p text:style-name="ifm_p_font.normal_size.6.93pt_mt..5mm_indent.-0.1161in_mleft.0.1161in_ifm">NOS.nl, 23 september 2020, «Lab in Abu Dhabi gaat Nederlandse coronatests analyseren»  https://nos.nl/artikel/2349521-lab-in-abu-dhabi-gaat-nederlandse-coronatests-analyseren.html</text:p></text:note-body></text:note></text:p>
      <text:p text:style-name="ifm_p_mt.3.76mm_ifm">Vraag 2</text:p>
      <text:p text:style-name="ifm_p_ifm">In welk stadium zijn de onderhandelingen op dit moment met de laboratoria in de Verenigde Arabische Emiraten?</text:p>
      <text:p text:style-name="ifm_p_mt.3.76mm_ifm">Vraag 3</text:p>
      <text:p text:style-name="ifm_p_ifm">Op welke wijze valt de verwerking van genetisch materiaal, in dit geval bijzondere persoonsgegevens, door een laboratorium in de Verenigde Arabische Emiraten, onder Algemene verordening gegevensbescherming (AVG)?</text:p>
      <text:p text:style-name="ifm_p_mt.3.76mm_ifm">Vraag 4</text:p>
      <text:p text:style-name="ifm_p_ifm">Wordt gekeken naar het anonimiseren of pseudonimiseren van het genetisch materiaal zodat dit niet herleidbaar is tot individuen? Zo nee, waarom niet?</text:p>
      <text:p text:style-name="ifm_p_mt.3.76mm_ifm">Vraag 5</text:p>
      <text:p text:style-name="ifm_p_ifm">Staan de Verenigde Arabische Emiraten op de lijst met derde landen met een passend beschermingsniveau voor internationale overdracht van gegevens, en die dus goedgekeurd zijn door de Europese Commissie? Zo nee, welke maatregelen zult u dan moeten nemen alvorens een overdracht van deze bijzondere persoonsgegevens mogelijk zijn?</text:p>
      <text:p text:style-name="ifm_p_mt.3.76mm_ifm">Vraag 6</text:p>
      <text:p text:style-name="ifm_p_ifm">Kunt u de zorgen wegnemen dat er een kans bestaat op misbruik van genetisch materiaal met andere doeleinden – zoals bijvoorbeeld in het strafrecht of met betrekking tot toelating tot het land?</text:p>
      <text:p text:style-name="ifm_p_mt.3.76mm_ifm">Vraag 7</text:p>
      <text:p text:style-name="ifm_p_ifm">Informeert u de Kamer nader als de contracten met de laboratoria in de Verenigde Arabische Emiraten eenmaal zijn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elen van genetisch testmateriaal van Nederlanders met de Verenigde Arabische Emiraten.</dc:title>
    <meta:user-defined meta:name="OVERHEIDop.ParlID/DC.identifier">kv-tk-2020Z17093</meta:user-defined>
    <meta:user-defined meta:name="OVERHEIDop.vraagnummer">2020Z17093</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indiener">K. Verhoeven</meta:user-defined>
    <meta:user-defined meta:name="OVERHEIDop.vergaderjaar">2020-2021</meta:user-defined>
    <meta:user-defined meta:name="DCTERMS.W3CDTF/OVERHEIDop.datumIndiening">2020-09-24</meta:user-defined>
    <meta:user-defined meta:name="OVERHEID.StatenGeneraal/DC.creator">Tweede Kamer der Staten-Generaal</meta:user-defined>
    <dc:language>nl</dc:language>
    <meta:user-defined meta:name="DCTERMS.alternative"/>
    <meta:user-defined meta:name="DC.title">Het delen van genetisch testmateriaal van Nederlanders met de Verenigde Arabische Emiraten.</meta:user-defined>
    <meta:user-defined meta:name="DCTERMS.W3CDTF/DCTERMS.available">2020-09-24</meta:user-defined>
    <meta:user-defined meta:name="OVERHEIDop.publicationName">Kamervragen zonder antwoord</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Recht | Staatsrecht</meta:user-defined>
    <meta:user-defined meta:name="OVERHEIDop.versieInformatie"/>
  </office:meta>
</office:document-meta>
</file>