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92</text:p>
      <text:p text:style-name="ifm_p_font.roman_mt.3.76mm_ifm">Vragen van het lid <text:span text:style-name="ifm_span_font.bold_ifm">Aukje de Vries</text:span> (VVD) aan de Minister van Financiën over <text:span text:style-name="ifm_span_font.italic_ifm">het bericht «Paris opposé au retour des règles budgétaires Européennes d’avant-crise (ministre à l’AFP)»</text:span> (ingezonden 24 september 2020).</text:p>
      <text:p text:style-name="ifm_p_mt.3.76mm_ifm">Vraag 1</text:p>
      <text:p text:style-name="ifm_p_ifm">Bent u bekend met dit bericht, waaruit naar voren komt dat de Franse Staatssecretaris voor Europese Zaken Clément Beaune gekant is tegen de huidige Europese begrotingsregels?<text:note text:id="ID-2020Z17092-d37e52" text:note-class="footnote"><text:note-citation text:label="1 ">1</text:note-citation><text:note-body><text:p text:style-name="ifm_p_font.normal_size.6.93pt_mt..5mm_indent.-0.1161in_mleft.0.1161in_ifm">Franse nieuwssite Mediapart, 23 september 2020</text:p></text:note-body></text:note></text:p>
      <text:p text:style-name="ifm_p_mt.3.76mm_ifm">Vraag 2</text:p>
      <text:p text:style-name="ifm_p_ifm">Wat vindt u van het bericht dat Frankrijk nu de huidige regels maar overboord lijkt te willen zetten?</text:p>
      <text:p text:style-name="ifm_p_mt.3.76mm_ifm">Vraag 3</text:p>
      <text:p text:style-name="ifm_p_ifm">Deelt u de mening dat het «tijdelijk buiten werking stellen van de regels», gezien de omvangrijke coronacrisis, logisch is, maar dat na de crisis, om de muntunie in stand en stabiel te houden, er weer goede begrotingsregels zullen moeten gelden en handhaving daarvan zal moeten plaatsvinden?</text:p>
      <text:p text:style-name="ifm_p_mt.3.76mm_ifm">Vraag 4</text:p>
      <text:p text:style-name="ifm_p_ifm">Heeft Frankrijk dit standpunt (eerder) ook in verschillende gremia, zoals de Eurogroepvergaderingen of de Ecofinraden, geuit? Zo ja, wat is er gecommuniceerd en heeft u zich hier toen tegen verzet?</text:p>
      <text:p text:style-name="ifm_p_mt.3.76mm_ifm">Vraag 5</text:p>
      <text:p text:style-name="ifm_p_ifm">Zijn er meer landen die eenzelfde standpunt hebben geuit? Kunt u het krachtenveld schetsen?</text:p>
      <text:p text:style-name="ifm_p_mt.3.76mm_ifm">Vraag 6</text:p>
      <text:p text:style-name="ifm_p_ifm">Hoe gaat u voorkomen dat Europese landen die zich in economisch slecht weer bevinden, de coronacrisis aangrijpen om af te zien van de Europese begrotingsregels, zoals vastgesteld in het Stabiliteits- en Groeipact (SGP), dan wel deze willen versoepelen omdat dit hen beter uitkomt?</text:p>
      <text:p text:style-name="ifm_p_mt.3.76mm_ifm">Vraag 7</text:p>
      <text:p text:style-name="ifm_p_ifm">Wat zijn de risico’s voor de muntunie als er geen stevige afspraken zijn over de Europese begrotingsregels na de coronacrisis?</text:p>
      <text:p text:style-name="ifm_p_mt.3.76mm_ifm">Vraag 8</text:p>
      <text:p text:style-name="ifm_p_ifm">Hoe kijkt u aan tegen dit sluipende gevaar en de tendens van sommige Europese landen om af te willen zien van de Europese begrotingsregels of deze in hun voordeel te willen herzien?</text:p>
      <text:p text:style-name="ifm_p_mt.3.76mm_ifm">Vraag 9</text:p>
      <text:p text:style-name="ifm_p_ifm">In hoeverre deelt u de mening van Clément Beaune dat de huidige Europese begrotingsregels toe zijn aan herziening? Zo ja, hoe moet deze herziening er volgens u uit zien en welke huidige regels moeten gewaarborgd blijven?</text:p>
      <text:p text:style-name="ifm_p_mt.3.76mm_ifm">Vraag 10</text:p>
      <text:p text:style-name="ifm_p_ifm">Deelt u de mening van het Europees Begrotingscomité dat het de effectiviteit en de geloofwaardigheid van de Europese begrotingsregels ten goede komt om zo snel mogelijk na te denken over de tijdspanne en voorwaarden op te stellen voor heractivering van het reguliere SGP?</text:p>
      <text:p text:style-name="ifm_p_mt.3.76mm_ifm">Vraag 11</text:p>
      <text:p text:style-name="ifm_p_ifm">Hoe gaat u waarborgen dat, gezien de behoefte om Europese begrotingsregels te hervormen, een mogelijke versimpeling van de complexe regelgeving niet leidt tot versoepeling?</text:p>
      <text:p text:style-name="ifm_p_mt.3.76mm_ifm">Vraag 12</text:p>
      <text:p text:style-name="ifm_p_ifm">Hoe loopt het proces rond de begrotingsregels en de herziening van het SGP? Wie besluit wanneer deze regels weer geactiveerd worden en hoe verloopt deze procedure? Welke ingrijpmomenten heeft Nederland en het Nederlandse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is opposé au retour des règles budgétaires européennes d’avant-crise (ministre à l’AFP)’</dc:title>
    <meta:user-defined meta:name="OVERHEIDop.ParlID/DC.identifier">kv-tk-2020Z17092</meta:user-defined>
    <meta:user-defined meta:name="OVERHEIDop.vraagnummer">2020Z1709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Paris opposé au retour des règles budgétaires européennes d’avant-crise (ministre à l’AFP)’</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