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83</text:p>
      <text:p text:style-name="ifm_p_font.roman_mt.3.76mm_ifm">Vragen van het lid <text:span text:style-name="ifm_span_font.bold_ifm">Slootweg</text:span> (CDA) aan de Ministers van Sociale Zaken en Werkgelegenheid en van Economische Zaken en Klimaat over <text:span text:style-name="ifm_span_font.italic_ifm">de effectiviteit van het tijdelijk verlagen van de BTW en het invoeren van een Kinderbonus</text:span> (ingezonden 24 september 2020).</text:p>
      <text:p text:style-name="ifm_p_mt.3.76mm_ifm">Vraag 1</text:p>
      <text:p text:style-name="ifm_p_ifm">Heeft u kennisgenomen van de IMK Policy Brief «Wie effektiv sind Mehrwersteuersenkung und Kinderbonus im Konjunkturpaket?»<text:note text:id="ID-2020Z17083-d37e52" text:note-class="footnote"><text:note-citation text:label="1 ">1</text:note-citation><text:note-body><text:p text:style-name="ifm_p_font.normal_size.6.93pt_mt..5mm_indent.-0.1161in_mleft.0.1161in_ifm">https://www.imk-boeckler.de/de/faust-detail.htm?sync_id=9065</text:p></text:note-body></text:note></text:p>
      <text:p text:style-name="ifm_p_mt.3.76mm_ifm">Vraag 2</text:p>
      <text:p text:style-name="ifm_p_ifm">Klopt het dat de Bundestag in juni van dit jaar twee maatregelen heeft genomen om de binnenlandse consumptieve vraag te stimuleren namelijk het tijdelijk verlagen van de voor belasting toegevoegde waarde (btw) (van 19 naar 16%) en het invoeren van een Kinderbonus van 300 euro per kind?</text:p>
      <text:p text:style-name="ifm_p_mt.3.76mm_ifm">Vraag 3</text:p>
      <text:p text:style-name="ifm_p_ifm">Weet u of de observatie in Duitsland, dat sinds het begin van de Corona-crisis huishoudens met kinderen gemiddeld meer kosten maken dan huishoudens zonder kinderen, ook opgaat voor Nederland?</text:p>
      <text:p text:style-name="ifm_p_mt.3.76mm_ifm">Vraag 4</text:p>
      <text:p text:style-name="ifm_p_ifm">Deelt u de mening dat, wanneer huishoudens met kinderen sinds de corona-crisis te maken hebben met extra uitgaven, er een rechtvaardigheidsgrond is om te komen tot een maatregel zoals een Kinderbonus?</text:p>
      <text:p text:style-name="ifm_p_mt.3.76mm_ifm">Vraag 5</text:p>
      <text:p text:style-name="ifm_p_ifm">Klopt het dat het CBS heeft berekend dat in Nederland de daling van het bbp in het tweede kwartaal voor meer dan de helft toe te schrijven is aan de sterk gedaalde consumptie door huishoudens?<text:note text:id="ID-2020Z17083-d37e85" text:note-class="footnote"><text:note-citation text:label="2 ">2</text:note-citation><text:note-body><text:p text:style-name="ifm_p_font.normal_size.6.93pt_mt..5mm_indent.-0.1161in_mleft.0.1161in_ifm">https://www.cbs.nl/nl-nl/nieuws/2020/33/economie-krimpt-met-8–5-procent-in-tweede-kwartaal-2020</text:p></text:note-body></text:note></text:p>
      <text:p text:style-name="ifm_p_mt.3.76mm_ifm">Vraag 6</text:p>
      <text:p text:style-name="ifm_p_ifm">Bent u van mening dat gezien de daling van het bruto binnenlands product (bbp), die voor meer dan de helft toe te schrijven is aan de sterk gedaalde consumptie door huishoudens, er reden is om de consumptie van huishoudens te stimuleren?</text:p>
      <text:p text:style-name="ifm_p_mt.3.76mm_ifm">Vraag 7</text:p>
      <text:p text:style-name="ifm_p_ifm">Klopt het dat het Institut fur Makrookonomie und Konjunkturforschung (IMK) tot de conclusie komt dat de Kinderbonus bij bijna 80% van de huishoudens die deze bonus ontvangen tot meer consumptie leidt?</text:p>
      <text:p text:style-name="ifm_p_mt.3.76mm_ifm">Vraag 8</text:p>
      <text:p text:style-name="ifm_p_ifm">Deelt u de conclusie van het IMK dat een Kinderbonus in Duitsland een effectiever instrument is om de consumptie te stimuleren dan de tijdelijke verlaging van de btw?</text:p>
      <text:p text:style-name="ifm_p_mt.3.76mm_ifm">Vraag 9</text:p>
      <text:p text:style-name="ifm_p_ifm">Bent u van mening dat ook voor de Nederlandse economie eveneens zou kunnen gelden dat consumptiestimulering beter werkt door een Kinderbonus dan door btw-verlaging?</text:p>
      <text:p text:style-name="ifm_p_mt.3.76mm_ifm">Vraag 10</text:p>
      <text:p text:style-name="ifm_p_ifm">Kunt u een overzicht geven van consumptie-uitgaven gerelateerd aan steunpakketten in andere Europese landen?</text:p>
      <text:p text:style-name="ifm_p_mt.3.76mm_ifm">Vraag 11</text:p>
      <text:p text:style-name="ifm_p_ifm">Bent u bereid het Centraal Planbureau (CPB) te vragen om een gelijksoortig onderzoek te laten uitvoeren als het IM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iviteit van het tijdelijk verlagen van de BTW en het invoeren van een Kinderbonus</dc:title>
    <meta:user-defined meta:name="OVERHEIDop.ParlID/DC.identifier">kv-tk-2020Z17083</meta:user-defined>
    <meta:user-defined meta:name="OVERHEIDop.vraagnummer">2020Z1708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De effectiviteit van het tijdelijk verlagen van de BTW en het invoeren van een Kinderbonus</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