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9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984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dat een lezer de «dakloze» Annica (19) aan een huis helpt na overlijden van haar ouders</text:span> (ingezonden 23 september 2020).</text:p>
      <text:p text:style-name="ifm_p_mt.3.76mm_ifm">Vraag 1</text:p>
      <text:p text:style-name="ifm_p_ifm">Kent u het bericht «Lezer helpt «dakloze» Annica (19) aan een huis na overlijden van haar ouders»?<text:note text:id="ID-2020Z16984-d37e54" text:note-class="footnote"><text:note-citation text:label="1 ">1</text:note-citation><text:note-body><text:p text:style-name="ifm_p_font.normal_size.6.93pt_mt..5mm_indent.-0.1161in_mleft.0.1161in_ifm">Algemeen Dagblad, 12 september 2020, «Lezer helpt dakloze Annica (19) aan een huis na het overlijden van haar ouders»; https://www.ad.nl/home/lezer-helpt-dakloze-annica-19-aan-een-huis-na-overlijden-van-haar-ouders~abe01e978/</text:p></text:note-body></text:note></text:p>
      <text:p text:style-name="ifm_p_mt.3.76mm_ifm">Vraag 2</text:p>
      <text:p text:style-name="ifm_p_ifm">Is het waar dat woningcorporatie De Alliantie Sammy-Jo alsnog binnen dertig dagen (na 12 september, de publicatiedatum van het bericht) uit haar huis wil zetten? Zo ja, bent u gegeven de hoge urgentie bereid om de vragen van het lid Koerhuis (VVD) zo snel mogelijk te beantwoorden over het bericht dat woningcorporatie De Alliantie Sammy-Jo uit huis zet na het overlijden van haar vader (ingezonden 19 augustus 2020)?<text:note text:id="ID-2020Z16984-d37e67" text:note-class="footnote"><text:note-citation text:label="2 ">2</text:note-citation><text:note-body><text:p text:style-name="ifm_p_font.normal_size.6.93pt_mt..5mm_indent.-0.1161in_mleft.0.1161in_ifm">Vraagnummer 2020Z1483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lezer de ‘dakloze’ Annica (19) aan een huis helpt na overlijden van haar ouders.</dc:title>
    <meta:user-defined meta:name="OVERHEIDop.ParlID/DC.identifier">kv-tk-2020Z16984</meta:user-defined>
    <meta:user-defined meta:name="OVERHEIDop.vraagnummer">2020Z16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0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lezer de ‘dakloze’ Annica (19) aan een huis helpt na overlijden van haar ouders.</meta:user-defined>
    <meta:user-defined meta:name="DCTERMS.W3CDTF/DCTERMS.available">2020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