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9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978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aanpassing van de rente door hypotheekverstrekkers na wijziging van de WOZ-waarde</text:span> (ingezonden 23 september 2020).</text:p>
      <text:p text:style-name="ifm_p_mt.3.76mm_ifm">Vraag 1</text:p>
      <text:p text:style-name="ifm_p_ifm">Bent u bekend met de mogelijkheid tot het verkrijgen van een lagere hypotheekrente wanneer de WOZ-waarde van een woonruimte stijgt?</text:p>
      <text:p text:style-name="ifm_p_mt.3.76mm_ifm">Vraag 2</text:p>
      <text:p text:style-name="ifm_p_ifm">Kunt u aangeven in hoeverre mensen recht hebben op een lagere rente op hun hypotheek wanneer de WOZ-waarde van de onderliggende woonruimte toeneemt?</text:p>
      <text:p text:style-name="ifm_p_mt.3.76mm_ifm">Vraag 3</text:p>
      <text:p text:style-name="ifm_p_ifm">Vindt u het wenselijk dat aanbieders van hypotheken hun klanten niet altijd actief informeren over de mogelijkheid om een lagere hypotheekrente te krijgen?</text:p>
      <text:p text:style-name="ifm_p_mt.3.76mm_ifm">Vraag 4</text:p>
      <text:p text:style-name="ifm_p_ifm">Deelt u de mening dat mensen moeten kunnen meeprofiteren van een lagere hypotheekrente?</text:p>
      <text:p text:style-name="ifm_p_mt.3.76mm_ifm">Vraag 5</text:p>
      <text:p text:style-name="ifm_p_ifm">Bent u bereid om aanbieders van hypotheken erop te wijzen hun klanten actief te informeren wanneer zij in aanmerking komen van een lagere hypotheekrent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anpassing van de rente door hypotheekverstrekkers na wijziging van de WOZ-waarde</dc:title>
    <meta:user-defined meta:name="OVERHEIDop.ParlID/DC.identifier">kv-tk-2020Z16978</meta:user-defined>
    <meta:user-defined meta:name="OVERHEIDop.vraagnummer">2020Z169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20-2021</meta:user-defined>
    <meta:user-defined meta:name="DCTERMS.W3CDTF/OVERHEIDop.datumIndiening">2020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ssing van de rente door hypotheekverstrekkers na wijziging van de WOZ-waarde</meta:user-defined>
    <meta:user-defined meta:name="DCTERMS.W3CDTF/DCTERMS.available">2020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